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84f3" officeooo:paragraph-rsid="000984f3"/>
    </style:style>
    <style:style style:name="P2" style:family="paragraph" style:parent-style-name="Standard">
      <style:paragraph-properties fo:text-align="justify" style:justify-single-word="false"/>
      <style:text-properties officeooo:rsid="000984f3" officeooo:paragraph-rsid="000984f3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officeooo:rsid="000984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ннотация к программе «Игрушка»</text:p>
      <text:p text:style-name="P1"/>
      <text:p text:style-name="P2"/>
      <text:p text:style-name="P2">Дополнительная общеобразовательная общеразвивающая программа художественно-</text:p>
      <text:p text:style-name="P3">эстетической направленности «Игрушка» для детей-сирот и детей, оставшихся без</text:p>
      <text:p text:style-name="P3">попечения родителей разработана в соответствии со Стратегией развития воспитания в</text:p>
      <text:p text:style-name="P3">Российской Федерации на период до 2025 года, с Федеральным государственным</text:p>
      <text:p text:style-name="P3">образовательным стандартом основного общего образования, СанПиН 2.4.3259-15</text:p>
      <text:p text:style-name="P3">«Санитарно-эпидемиологические требования к устройству, содержанию и организации</text:p>
      <text:p text:style-name="P3">режима работы организаций для детей-сирот и детей, оставшихся без попечения</text:p>
      <text:p text:style-name="P3">родителей»</text:p>
      <text:p text:style-name="P3">Программа направлена на достижение воспитательных результатов для воспитанников 7</text:p>
      <text:p text:style-name="P3">до 18 лет: приобретение воспитанниками социального опыта; формирование положительного отношения к базовым общественным ценностям;</text:p>
      <text:p text:style-name="P3">приобретение воспитанниками опыта самостоятельного общественного действия.</text:p>
      <text:p text:style-name="P3">Цель: развитие художественных способностей у воспитанников в процессе освоения</text:p>
      <text:p text:style-name="P3">разнообразных рукоделий и традиционных русских ремёсел. Обучение по программе</text:p>
      <text:p text:style-name="P3">строится на общепедагогических принципах: научности, системности и</text:p>
      <text:p text:style-name="P3">последовательности; доступности и актуальности для ребенка, а также связи учебного</text:p>
      <text:p text:style-name="P3">материала с его жизнью, т.к. в основе самостоятельных творческих поисков детей лежит</text:p>
      <text:p text:style-name="P3">отражение наблюдаемой ими действительности и отношение к ней, основанное на его</text:p>
      <text:p text:style-name="P3">мироощущении и жизненном опыте.</text:p>
      <text:p text:style-name="P3">Программа «Игрушка» является разно уровневой. Это предполагает реализацию</text:p>
      <text:p text:style-name="P3">параллельных процессов освоения содержания программы на его разных уровнях</text:p>
      <text:p text:style-name="P3">углублённости, доступности и степени сложности, исходя из диагностики и стартовых</text:p>
      <text:p text:style-name="P3">возможностей каждого из участников рассматриваемой программы.</text:p>
      <text:p text:style-name="P3">Содержание программы построено блоками: стартовый уровень, базовый уровень.</text:p>
      <text:p text:style-name="P3">Каждый блок является законченным этапом обучения, и в то же время основой для</text:p>
      <text:p text:style-name="P3">дальнейшего продвижения ребенка. Предполагает использование и реализацию</text:p>
      <text:p text:style-name="P3">общедоступных и универсальных форм организации материала, минимальную сложность</text:p>
      <text:p text:style-name="P3">предлагаемого для освоения содержания программы.</text:p>
      <text:p text:style-name="P3">Программа данного курса позволяет вести обучение детей как 7-8-летнего возраста, так и</text:p>
      <text:p text:style-name="P3">более старших детей до 18 лет. <text:span text:style-name="T1">Занятия проводятся три раза в неделю всего 112 часов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7T10:12:50.457000000</dc:date>
    <meta:editing-duration>PT4M11S</meta:editing-duration>
    <meta:editing-cycles>1</meta:editing-cycles>
    <meta:document-statistic meta:table-count="0" meta:image-count="0" meta:object-count="0" meta:page-count="1" meta:paragraph-count="30" meta:word-count="255" meta:character-count="2169" meta:non-whitespace-character-count="1944"/>
    <meta:generator>LibreOffice/7.1.2.2$Windows_X86_64 LibreOffice_project/8a45595d069ef5570103caea1b71cc9d82b2aae4</meta:generator>
  </office:meta>
</office:document-meta>
</file>