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alibri1" svg:font-family="Calibri" style:font-family-generic="swiss" style:font-pitch="variable"/>
    <style:font-face style:name="Courier New" svg:font-family="'Courier New'" style:font-family-generic="modern"/>
    <style:font-face style:name="F" svg:font-family=""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4" style:family="table">
      <style:table-properties style:width="16.88cm" fo:margin-left="-0.191cm" fo:margin-top="0cm" fo:margin-bottom="0cm" table:align="left" style:writing-mode="lr-tb"/>
    </style:style>
    <style:style style:name="Таблица4.A" style:family="table-column">
      <style:table-column-properties style:column-width="16.88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left="none" fo:border-right="none" fo:border-top="none" fo:border-bottom="0.5pt solid #000000" style:writing-mode="lr-tb"/>
    </style:style>
    <style:style style:name="Таблица5" style:family="table">
      <style:table-properties style:width="16.88cm" fo:margin-left="-0.191cm" fo:margin-top="0cm" fo:margin-bottom="0cm" table:align="left" style:writing-mode="lr-tb"/>
    </style:style>
    <style:style style:name="Таблица5.A" style:family="table-column">
      <style:table-column-properties style:column-width="16.88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left="none" fo:border-right="none" fo:border-top="none" fo:border-bottom="0.5pt solid #000000" style:writing-mode="lr-tb"/>
    </style:style>
    <style:style style:name="Таблица6" style:family="table">
      <style:table-properties style:width="16.88cm" fo:margin-left="-0.191cm" fo:margin-top="0cm" fo:margin-bottom="0cm" table:align="left" style:writing-mode="lr-tb"/>
    </style:style>
    <style:style style:name="Таблица6.A" style:family="table-column">
      <style:table-column-properties style:column-width="16.88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left="none" fo:border-right="none" fo:border-top="none" fo:border-bottom="0.5pt solid #000000" style:writing-mode="lr-tb"/>
    </style:style>
    <style:style style:name="Таблица7" style:family="table">
      <style:table-properties style:width="16.88cm" fo:margin-left="-0.191cm" fo:margin-top="0cm" fo:margin-bottom="0cm" table:align="left" style:writing-mode="lr-tb"/>
    </style:style>
    <style:style style:name="Таблица7.A" style:family="table-column">
      <style:table-column-properties style:column-width="16.88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left="none" fo:border-right="none" fo:border-top="none" fo:border-bottom="0.5pt solid #000000" style:writing-mode="lr-tb"/>
    </style:style>
    <style:style style:name="Таблица8" style:family="table">
      <style:table-properties style:width="16.443cm" fo:margin-left="0cm" fo:margin-top="0cm" fo:margin-bottom="0cm" table:align="left" style:writing-mode="lr-tb"/>
    </style:style>
    <style:style style:name="Таблица8.A" style:family="table-column">
      <style:table-column-properties style:column-width="9.943cm"/>
    </style:style>
    <style:style style:name="Таблица8.B" style:family="table-column">
      <style:table-column-properties style:column-width="6.498cm"/>
    </style:style>
    <style:style style:name="Таблица8.1" style:family="table-row">
      <style:table-row-properties fo:keep-together="auto"/>
    </style:style>
    <style:style style:name="Таблица8.A1" style:family="table-cell">
      <style:table-cell-properties style:vertical-align="middle" fo:padding-left="0.191cm" fo:padding-right="0.191cm" fo:padding-top="0cm" fo:padding-bottom="0cm" fo:border="0.5pt solid #000000"/>
    </style:style>
    <style:style style:name="Таблица8.B1" style:family="table-cell">
      <style:table-cell-properties fo:padding-left="0.191cm" fo:padding-right="0.191cm" fo:padding-top="0cm" fo:padding-bottom="0cm" fo:border="0.5pt solid #000000"/>
    </style:style>
    <style:style style:name="Таблица8.B2" style:family="table-cell">
      <style:table-cell-properties fo:padding-left="0.191cm" fo:padding-right="0.191cm" fo:padding-top="0cm" fo:padding-bottom="0cm" fo:border="0.5pt solid #000000"/>
    </style:style>
    <style:style style:name="Таблица8.B3" style:family="table-cell">
      <style:table-cell-properties fo:padding-left="0.191cm" fo:padding-right="0.191cm" fo:padding-top="0cm" fo:padding-bottom="0cm" fo:border="0.5pt solid #000000"/>
    </style:style>
    <style:style style:name="Таблица8.B4" style:family="table-cell">
      <style:table-cell-properties fo:padding-left="0.191cm" fo:padding-right="0.191cm" fo:padding-top="0cm" fo:padding-bottom="0cm" fo:border="0.5pt solid #000000"/>
    </style:style>
    <style:style style:name="Таблица9" style:family="table">
      <style:table-properties style:width="16.693cm" fo:margin-left="-0.191cm" fo:margin-top="0cm" fo:margin-bottom="0cm" table:align="left" style:writing-mode="lr-tb"/>
    </style:style>
    <style:style style:name="Таблица9.A" style:family="table-column">
      <style:table-column-properties style:column-width="12.622cm"/>
    </style:style>
    <style:style style:name="Таблица9.B" style:family="table-column">
      <style:table-column-properties style:column-width="4.069cm"/>
    </style:style>
    <style:style style:name="Таблица9.1" style:family="table-row">
      <style:table-row-properties fo:keep-together="auto"/>
    </style:style>
    <style:style style:name="Таблица9.A1" style:family="table-cell">
      <style:table-cell-properties style:vertical-align="middle" fo:padding-left="0.191cm" fo:padding-right="0.191cm" fo:padding-top="0cm" fo:padding-bottom="0cm" fo:border="0.5pt solid #000000"/>
    </style:style>
    <style:style style:name="Таблица9.2" style:family="table-row">
      <style:table-row-properties style:min-row-height="1.482cm" fo:keep-together="auto"/>
    </style:style>
    <style:style style:name="Таблица9.3" style:family="table-row">
      <style:table-row-properties style:min-row-height="1.577cm" fo:keep-together="auto"/>
    </style:style>
    <style:style style:name="Таблица9.4" style:family="table-row">
      <style:table-row-properties style:min-row-height="2.021cm" fo:keep-together="auto"/>
    </style:style>
    <style:style style:name="Таблица9.5" style:family="table-row">
      <style:table-row-properties style:min-row-height="1.101cm" fo:keep-together="auto"/>
    </style:style>
    <style:style style:name="Таблица9.7" style:family="table-row">
      <style:table-row-properties style:min-row-height="1.259cm" fo:keep-together="auto"/>
    </style:style>
    <style:style style:name="Таблица9.8" style:family="table-row">
      <style:table-row-properties style:min-row-height="1.649cm" fo:keep-together="auto"/>
    </style:style>
    <style:style style:name="Таблица9.9" style:family="table-row">
      <style:table-row-properties style:min-row-height="1.386cm" fo:keep-together="auto"/>
    </style:style>
    <style:style style:name="Таблица10" style:family="table">
      <style:table-properties style:width="16.88cm" fo:margin-left="-0.191cm" fo:margin-top="0cm" fo:margin-bottom="0cm" table:align="left" style:writing-mode="lr-tb"/>
    </style:style>
    <style:style style:name="Таблица10.A" style:family="table-column">
      <style:table-column-properties style:column-width="16.88cm"/>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text-properties fo:language="ru" fo:country="RU" officeooo:paragraph-rsid="00059a29" style:letter-kerning="false" style:language-asian="en" style:country-asian="US" style:font-size-complex="11pt" style:language-complex="ar" style:country-complex="SA"/>
    </style:style>
    <style:style style:name="P2" style:family="paragraph" style:parent-style-name="Standard">
      <style:paragraph-properties fo:line-height="115%" fo:text-align="justify" style:justify-single-word="false"/>
      <style:text-properties officeooo:paragraph-rsid="00059a29"/>
    </style:style>
    <style:style style:name="P3" style:family="paragraph" style:parent-style-name="_5f_Обычный">
      <style:paragraph-properties fo:line-height="115%"/>
      <style:text-properties officeooo:paragraph-rsid="00059a29"/>
    </style:style>
    <style:style style:name="P4" style:family="paragraph" style:parent-style-name="Standard">
      <style:paragraph-properties fo:text-align="justify" style:justify-single-word="false"/>
      <style:text-properties officeooo:paragraph-rsid="00059a29"/>
    </style:style>
    <style:style style:name="P5" style:family="paragraph" style:parent-style-name="caption">
      <style:paragraph-properties fo:margin-left="11.43cm" fo:margin-right="0cm" fo:text-indent="0cm" style:auto-text-indent="false" fo:break-before="page" fo:keep-with-next="always"/>
      <style:text-properties officeooo:paragraph-rsid="00059a29"/>
    </style:style>
    <style:style style:name="P6" style:family="paragraph" style:parent-style-name="ConsPlusNonformat" style:list-style-name="">
      <style:paragraph-properties fo:margin-left="2.521cm" fo:margin-right="0cm" fo:text-align="start" style:justify-single-word="false" fo:text-indent="-0.635cm" style:auto-text-indent="false">
        <style:tab-stops/>
      </style:paragraph-properties>
      <style:text-properties fo:font-size="12pt" officeooo:paragraph-rsid="000823dd" style:font-size-asian="12pt" style:font-size-complex="12pt" style:font-weight-complex="bold"/>
    </style:style>
    <style:style style:name="P7" style:family="paragraph" style:parent-style-name="ConsPlusNonformat">
      <style:paragraph-properties fo:text-align="center" style:justify-single-word="false"/>
      <style:text-properties style:font-name="Times New Roman" fo:font-size="14pt" fo:font-weight="bold" officeooo:paragraph-rsid="000823dd" style:font-size-asian="14pt" style:font-weight-asian="bold" style:font-name-complex="Times New Roman" style:font-size-complex="14pt"/>
    </style:style>
    <style:style style:name="P8" style:family="paragraph" style:parent-style-name="ConsPlusNonformat">
      <style:paragraph-properties fo:text-align="justify" style:justify-single-word="false"/>
      <style:text-properties style:font-name="Times New Roman" fo:font-size="14pt" officeooo:paragraph-rsid="000823dd" style:font-size-asian="14pt" style:font-name-complex="Times New Roman" style:font-size-complex="14pt"/>
    </style:style>
    <style:style style:name="P9" style:family="paragraph" style:parent-style-name="ConsPlusNonformat">
      <style:paragraph-properties fo:margin-left="7.938cm" fo:margin-right="0cm" fo:text-align="justify" style:justify-single-word="false" fo:text-indent="0cm" style:auto-text-indent="false"/>
      <style:text-properties style:font-name="Times New Roman" fo:font-size="14pt" officeooo:paragraph-rsid="000823dd" style:font-size-asian="14pt" style:font-name-complex="Times New Roman" style:font-size-complex="14pt"/>
    </style:style>
    <style:style style:name="P10" style:family="paragraph" style:parent-style-name="ConsPlusNonformat">
      <style:paragraph-properties fo:text-align="justify" style:justify-single-word="false"/>
      <style:text-properties style:font-name="Times New Roman" fo:font-size="14pt" fo:font-style="italic" officeooo:paragraph-rsid="000823dd" style:font-size-asian="14pt" style:font-style-asian="italic" style:font-name-complex="Times New Roman" style:font-size-complex="14pt"/>
    </style:style>
    <style:style style:name="P11" style:family="paragraph" style:parent-style-name="ConsPlusNonformat">
      <style:paragraph-properties fo:margin-left="7.938cm" fo:margin-right="0cm" fo:text-align="justify" style:justify-single-word="false" fo:text-indent="0cm" style:auto-text-indent="false"/>
      <style:text-properties style:font-name="Times New Roman" fo:font-size="12pt" officeooo:paragraph-rsid="000823dd" style:font-size-asian="12pt" style:font-name-complex="Times New Roman" style:font-size-complex="12pt"/>
    </style:style>
    <style:style style:name="P12" style:family="paragraph" style:parent-style-name="ConsPlusNonformat">
      <style:paragraph-properties fo:text-align="justify" style:justify-single-word="false"/>
      <style:text-properties style:font-name="Times New Roman" fo:font-size="12pt" officeooo:paragraph-rsid="000823dd" style:font-size-asian="12pt" style:font-name-complex="Times New Roman" style:font-size-complex="12pt"/>
    </style:style>
    <style:style style:name="P13" style:family="paragraph" style:parent-style-name="ConsPlusNonformat">
      <style:paragraph-properties fo:margin-left="0cm" fo:margin-right="0cm" fo:text-align="justify" style:justify-single-word="false" fo:text-indent="1.27cm" style:auto-text-indent="false"/>
      <style:text-properties style:font-name="Times New Roman" fo:font-size="12pt" officeooo:paragraph-rsid="000823dd" style:font-size-asian="12pt" style:font-name-complex="Times New Roman" style:font-size-complex="12pt"/>
    </style:style>
    <style:style style:name="P14" style:family="paragraph" style:parent-style-name="ConsPlusNonformat">
      <style:paragraph-properties fo:text-align="center" style:justify-single-word="false"/>
      <style:text-properties style:font-name="Times New Roman" fo:font-size="12pt" officeooo:paragraph-rsid="000823dd" style:font-size-asian="12pt" style:font-name-complex="Times New Roman" style:font-size-complex="12pt"/>
    </style:style>
    <style:style style:name="P15" style:family="paragraph" style:parent-style-name="ConsPlusNonformat">
      <style:paragraph-properties fo:margin-left="0cm" fo:margin-right="0cm" fo:text-indent="1.27cm" style:auto-text-indent="false"/>
      <style:text-properties style:font-name="Times New Roman" fo:font-size="12pt" officeooo:paragraph-rsid="000823dd" style:font-size-asian="12pt" style:font-name-complex="Times New Roman" style:font-size-complex="12pt"/>
    </style:style>
    <style:style style:name="P16" style:family="paragraph" style:parent-style-name="ConsPlusNonformat">
      <style:text-properties style:font-name="Times New Roman" fo:font-size="11pt" officeooo:paragraph-rsid="000823dd" style:font-size-asian="11pt" style:font-name-complex="Times New Roman" style:font-size-complex="11pt"/>
    </style:style>
    <style:style style:name="P17" style:family="paragraph" style:parent-style-name="ConsPlusNonformat">
      <style:paragraph-properties fo:text-align="justify" style:justify-single-word="false"/>
      <style:text-properties officeooo:paragraph-rsid="000823dd"/>
    </style:style>
    <style:style style:name="P18" style:family="paragraph" style:parent-style-name="ConsPlusNonformat">
      <style:paragraph-properties fo:margin-left="7.938cm" fo:margin-right="0cm" fo:text-align="justify" style:justify-single-word="false" fo:text-indent="0cm" style:auto-text-indent="false"/>
      <style:text-properties officeooo:paragraph-rsid="000823dd"/>
    </style:style>
    <style:style style:name="P19" style:family="paragraph" style:parent-style-name="ConsPlusNonformat">
      <style:paragraph-properties fo:margin-left="8.502cm" fo:margin-right="0cm" fo:text-align="justify" style:justify-single-word="false" fo:text-indent="0cm" style:auto-text-indent="false"/>
      <style:text-properties officeooo:paragraph-rsid="000823dd"/>
    </style:style>
    <style:style style:name="P20" style:family="paragraph" style:parent-style-name="Footer">
      <style:paragraph-properties fo:margin-left="0cm" fo:margin-right="0cm" fo:text-indent="0cm" style:auto-text-indent="false"/>
    </style:style>
    <style:style style:name="P21" style:family="paragraph" style:parent-style-name="Header">
      <style:paragraph-properties fo:padding="0cm" fo:border="none"/>
    </style:style>
    <style:style style:name="P22" style:family="paragraph" style:parent-style-name="Standard" style:list-style-name="">
      <style:paragraph-properties fo:margin-left="0cm" fo:margin-right="0cm" fo:margin-top="0.847cm" fo:margin-bottom="0cm" style:contextual-spacing="false" fo:text-align="center" style:justify-single-word="false" fo:keep-together="always" fo:text-indent="0cm" style:auto-text-indent="false" fo:keep-with-next="always"/>
      <style:text-properties officeooo:paragraph-rsid="0006a4e2"/>
    </style:style>
    <style:style style:name="P23" style:family="paragraph" style:parent-style-name="Standard" style:list-style-name="">
      <style:paragraph-properties fo:margin-left="0cm" fo:margin-right="0cm" fo:margin-top="0.423cm" fo:margin-bottom="0cm" style:contextual-spacing="false" fo:text-align="center" style:justify-single-word="false" fo:keep-together="always" fo:text-indent="0cm" style:auto-text-indent="false" fo:keep-with-next="always"/>
      <style:text-properties officeooo:paragraph-rsid="0006a4e2"/>
    </style:style>
    <style:style style:name="P24" style:family="paragraph" style:parent-style-name="Standard" style:list-style-name="">
      <style:paragraph-properties fo:margin-left="0cm" fo:margin-right="0cm" fo:margin-top="0.847cm" fo:margin-bottom="0cm" style:contextual-spacing="false" fo:text-align="center" style:justify-single-word="false" fo:keep-together="always" fo:text-indent="0cm" style:auto-text-indent="false" fo:keep-with-next="always"/>
      <style:text-properties officeooo:paragraph-rsid="000823dd"/>
    </style:style>
    <style:style style:name="P25" style:family="paragraph" style:parent-style-name="Standard" style:list-style-name="">
      <style:paragraph-properties fo:margin-left="0cm" fo:margin-right="0cm" fo:margin-top="0.847cm" fo:margin-bottom="0.423cm" style:contextual-spacing="false" fo:text-align="center" style:justify-single-word="false" fo:keep-together="always" fo:text-indent="0cm" style:auto-text-indent="false" fo:keep-with-next="always"/>
      <style:text-properties officeooo:paragraph-rsid="000823dd"/>
    </style:style>
    <style:style style:name="P26" style:family="paragraph" style:parent-style-name="Standard" style:list-style-name="">
      <style:paragraph-properties fo:margin-left="0cm" fo:margin-right="0cm" fo:margin-top="0.847cm" fo:margin-bottom="0.423cm" style:contextual-spacing="false" fo:text-align="center" style:justify-single-word="false" fo:keep-together="always" fo:text-indent="0cm" style:auto-text-indent="false" fo:keep-with-next="always"/>
      <style:text-properties officeooo:paragraph-rsid="0006a4e2"/>
    </style:style>
    <style:style style:name="P27" style:family="paragraph" style:parent-style-name="Standard">
      <style:paragraph-properties fo:text-align="center" style:justify-single-word="false">
        <style:tab-stops>
          <style:tab-stop style:position="9.486cm"/>
        </style:tab-stops>
      </style:paragraph-properties>
      <style:text-properties officeooo:paragraph-rsid="0006a4e2"/>
    </style:style>
    <style:style style:name="P28" style:family="paragraph" style:parent-style-name="Standard">
      <style:paragraph-properties fo:margin-left="0cm" fo:margin-right="0cm" fo:text-align="center" style:justify-single-word="false" fo:text-indent="4.286cm" style:auto-text-indent="false"/>
      <style:text-properties officeooo:paragraph-rsid="0006a4e2"/>
    </style:style>
    <style:style style:name="P29" style:family="paragraph" style:parent-style-name="Standard">
      <style:paragraph-properties fo:text-align="center" style:justify-single-word="false"/>
      <style:text-properties officeooo:paragraph-rsid="0006a4e2"/>
    </style:style>
    <style:style style:name="P30" style:family="paragraph" style:parent-style-name="Standard" style:list-style-name="">
      <style:paragraph-properties fo:margin-left="0cm" fo:margin-right="0cm" fo:margin-top="0.847cm" fo:margin-bottom="0cm" style:contextual-spacing="false" fo:text-align="center" style:justify-single-word="false" fo:keep-together="always" fo:text-indent="0cm" style:auto-text-indent="false" fo:keep-with-next="always"/>
      <style:text-properties fo:font-weight="bold" officeooo:paragraph-rsid="00059a29" style:letter-kerning="true" style:font-weight-asian="bold" style:font-name-complex="Times New Roman1" style:font-size-complex="14pt"/>
    </style:style>
    <style:style style:name="P31" style:family="paragraph" style:parent-style-name="Standard">
      <loext:graphic-properties draw:fill="solid" draw:fill-color="#ffffff"/>
      <style:paragraph-properties fo:margin-left="0cm" fo:margin-right="0cm" fo:orphans="0" fo:widows="0" fo:text-indent="0cm" style:auto-text-indent="false" fo:background-color="#ffffff"/>
      <style:text-properties fo:font-weight="bold" officeooo:paragraph-rsid="0006a4e2" style:font-weight-asian="bold" style:font-size-complex="14pt"/>
    </style:style>
    <style:style style:name="P32" style:family="paragraph" style:parent-style-name="Standard">
      <style:text-properties fo:font-weight="bold" officeooo:paragraph-rsid="000823dd" style:language-asian="ru" style:country-asian="RU" style:font-weight-asian="bold"/>
    </style:style>
    <style:style style:name="P33" style:family="paragraph" style:parent-style-name="Standard">
      <style:paragraph-properties fo:line-height="115%" fo:text-align="justify" style:justify-single-word="false"/>
      <style:text-properties officeooo:paragraph-rsid="00059a29" style:letter-kerning="true"/>
    </style:style>
    <style:style style:name="P34" style:family="paragraph" style:parent-style-name="Standard">
      <style:paragraph-properties fo:line-height="115%" fo:text-align="justify" style:justify-single-word="false"/>
      <style:text-properties officeooo:paragraph-rsid="0006a4e2" style:letter-kerning="true"/>
    </style:style>
    <style:style style:name="P35" style:family="paragraph" style:parent-style-name="Standard">
      <style:paragraph-properties fo:line-height="115%" fo:text-align="justify" style:justify-single-word="false"/>
      <style:text-properties officeooo:paragraph-rsid="00059a29" style:font-name-complex="Times New Roman1" style:font-size-complex="14pt"/>
    </style:style>
    <style:style style:name="P36" style:family="paragraph" style:parent-style-name="Standard">
      <style:paragraph-properties fo:line-height="115%" fo:text-align="justify" style:justify-single-word="false"/>
      <style:text-properties fo:font-size="12pt" fo:font-weight="bold" officeooo:paragraph-rsid="00059a29" style:font-size-asian="12pt" style:font-weight-asian="bold" style:font-name-complex="Times New Roman1" style:font-size-complex="14pt"/>
    </style:style>
    <style:style style:name="P37" style:family="paragraph" style:parent-style-name="Standard" style:list-style-name="">
      <style:paragraph-properties fo:margin-left="11.43cm" fo:margin-right="0cm" fo:text-align="start" style:justify-single-word="false" fo:text-indent="0cm" style:auto-text-indent="false">
        <style:tab-stops>
          <style:tab-stop style:position="2.501cm"/>
        </style:tab-stops>
      </style:paragraph-properties>
      <style:text-properties fo:font-size="12pt" officeooo:paragraph-rsid="0006a4e2" style:font-size-asian="12pt" style:font-size-complex="12pt" style:font-weight-complex="bold"/>
    </style:style>
    <style:style style:name="P38" style:family="paragraph" style:parent-style-name="Standard" style:list-style-name="">
      <style:paragraph-properties fo:margin-left="0cm" fo:margin-right="0cm" fo:line-height="115%" fo:text-align="justify" style:justify-single-word="false" fo:text-indent="0cm" style:auto-text-indent="false">
        <style:tab-stops/>
      </style:paragraph-properties>
      <style:text-properties fo:font-size="12pt" officeooo:paragraph-rsid="000823dd" style:font-size-asian="12pt" style:font-size-complex="12pt" style:font-weight-complex="bold"/>
    </style:style>
    <style:style style:name="P39" style:family="paragraph" style:parent-style-name="Standard">
      <style:paragraph-properties fo:line-height="115%" fo:text-align="justify" style:justify-single-word="false" fo:orphans="0" fo:widows="0"/>
      <style:text-properties officeooo:paragraph-rsid="0006a4e2"/>
    </style:style>
    <style:style style:name="P40" style:family="paragraph" style:parent-style-name="Standard">
      <style:paragraph-properties fo:line-height="115%" fo:text-align="justify" style:justify-single-word="false"/>
      <style:text-properties officeooo:paragraph-rsid="0006a4e2"/>
    </style:style>
    <style:style style:name="P41" style:family="paragraph" style:parent-style-name="Standard" style:list-style-name="WWNum11">
      <style:paragraph-properties fo:margin-left="0cm" fo:margin-right="0cm" fo:margin-top="0.282cm" fo:margin-bottom="0cm" style:contextual-spacing="false" fo:line-height="115%" fo:text-align="justify" style:justify-single-word="false" fo:text-indent="1.251cm" style:auto-text-indent="false">
        <style:tab-stops>
          <style:tab-stop style:position="0cm"/>
          <style:tab-stop style:position="1.905cm"/>
        </style:tab-stops>
      </style:paragraph-properties>
      <style:text-properties officeooo:paragraph-rsid="0006a4e2"/>
    </style:style>
    <style:style style:name="P42" style:family="paragraph" style:parent-style-name="Standard" style:list-style-name="WWNum11">
      <style:paragraph-properties fo:margin-left="0cm" fo:margin-right="0cm" fo:margin-top="0.282cm" fo:margin-bottom="0cm" style:contextual-spacing="false" fo:line-height="115%" fo:text-align="justify" style:justify-single-word="false" fo:text-indent="1.251cm" style:auto-text-indent="false">
        <style:tab-stops>
          <style:tab-stop style:position="0cm"/>
        </style:tab-stops>
      </style:paragraph-properties>
      <style:text-properties officeooo:paragraph-rsid="0006a4e2"/>
    </style:style>
    <style:style style:name="P43" style:family="paragraph" style:parent-style-name="Standard">
      <style:paragraph-properties fo:line-height="115%" fo:text-align="justify" style:justify-single-word="false">
        <style:tab-stops>
          <style:tab-stop style:position="0cm"/>
        </style:tab-stops>
      </style:paragraph-properties>
      <style:text-properties officeooo:paragraph-rsid="0006a4e2"/>
    </style:style>
    <style:style style:name="P44" style:family="paragraph" style:parent-style-name="Standard">
      <style:paragraph-properties fo:margin-left="0cm" fo:margin-right="0cm" fo:margin-top="0.282cm" fo:margin-bottom="0cm" style:contextual-spacing="false" fo:line-height="115%" fo:text-align="justify" style:justify-single-word="false" fo:text-indent="1.251cm" style:auto-text-indent="false">
        <style:tab-stops>
          <style:tab-stop style:position="0cm"/>
        </style:tab-stops>
      </style:paragraph-properties>
      <style:text-properties officeooo:paragraph-rsid="0006a4e2"/>
    </style:style>
    <style:style style:name="P45" style:family="paragraph" style:parent-style-name="Standard">
      <style:paragraph-properties fo:line-height="115%" fo:text-align="justify" style:justify-single-word="false">
        <style:tab-stops>
          <style:tab-stop style:position="1.27cm"/>
        </style:tab-stops>
      </style:paragraph-properties>
      <style:text-properties officeooo:paragraph-rsid="0006a4e2"/>
    </style:style>
    <style:style style:name="P46" style:family="paragraph" style:parent-style-name="Standard">
      <style:paragraph-properties fo:line-height="115%" fo:text-align="justify" style:justify-single-word="false"/>
      <style:text-properties officeooo:paragraph-rsid="000823dd"/>
    </style:style>
    <style:style style:name="P47" style:family="paragraph" style:parent-style-name="Standard">
      <style:paragraph-properties fo:line-height="115%" fo:text-align="justify" style:justify-single-word="false" fo:keep-with-next="always"/>
      <style:text-properties officeooo:paragraph-rsid="000823dd"/>
    </style:style>
    <style:style style:name="P48"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text-properties fo:language="ru" fo:country="RU" officeooo:paragraph-rsid="0006a4e2" style:letter-kerning="false" style:language-asian="en" style:country-asian="US" style:font-size-complex="11pt" style:language-complex="ar" style:country-complex="SA"/>
    </style:style>
    <style:style style:name="P49"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text-properties fo:language="ru" fo:country="RU" officeooo:paragraph-rsid="000823dd" style:letter-kerning="false" style:language-asian="en" style:country-asian="US" style:font-size-complex="11pt" style:language-complex="ar" style:country-complex="SA"/>
    </style:style>
    <style:style style:name="P50" style:family="paragraph" style:parent-style-name="Standard">
      <style:paragraph-properties fo:text-align="justify" style:justify-single-word="false" fo:orphans="0" fo:widows="0"/>
      <style:text-properties officeooo:paragraph-rsid="0006a4e2" style:font-size-complex="14pt"/>
    </style:style>
    <style:style style:name="P51" style:family="paragraph" style:parent-style-name="Standard">
      <style:paragraph-properties fo:text-align="justify" style:justify-single-word="false"/>
      <style:text-properties officeooo:paragraph-rsid="0006a4e2" style:font-size-complex="14pt"/>
    </style:style>
    <style:style style:name="P52" style:family="paragraph" style:parent-style-name="Standard">
      <style:paragraph-properties fo:margin-left="0cm" fo:margin-right="0cm" fo:orphans="0" fo:widows="0" fo:text-indent="0cm" style:auto-text-indent="false"/>
      <style:text-properties officeooo:paragraph-rsid="0006a4e2" style:font-size-complex="14pt"/>
    </style:style>
    <style:style style:name="P53" style:family="paragraph" style:parent-style-name="Standard">
      <loext:graphic-properties draw:fill="solid" draw:fill-color="#ffffff"/>
      <style:paragraph-properties fo:margin-left="0cm" fo:margin-right="0cm" fo:orphans="0" fo:widows="0" fo:text-indent="0cm" style:auto-text-indent="false" fo:background-color="#ffffff"/>
      <style:text-properties officeooo:paragraph-rsid="0006a4e2" style:font-size-complex="14pt"/>
    </style:style>
    <style:style style:name="P54" style:family="paragraph" style:parent-style-name="Standard">
      <style:paragraph-properties fo:orphans="0" fo:widows="0"/>
      <style:text-properties officeooo:paragraph-rsid="0006a4e2" style:font-size-complex="14pt"/>
    </style:style>
    <style:style style:name="P55" style:family="paragraph" style:parent-style-name="Standard">
      <style:paragraph-properties fo:text-align="center" style:justify-single-word="false">
        <style:tab-stops>
          <style:tab-stop style:position="9.486cm"/>
        </style:tab-stops>
      </style:paragraph-properties>
      <style:text-properties officeooo:paragraph-rsid="0006a4e2" style:font-size-complex="14pt"/>
    </style:style>
    <style:style style:name="P56" style:family="paragraph" style:parent-style-name="Standard">
      <style:text-properties officeooo:paragraph-rsid="0006a4e2" style:font-size-complex="14pt"/>
    </style:style>
    <style:style style:name="P57" style:family="paragraph" style:parent-style-name="Standard">
      <style:paragraph-properties fo:text-align="end" style:justify-single-word="false"/>
      <style:text-properties officeooo:paragraph-rsid="0006a4e2"/>
    </style:style>
    <style:style style:name="P58" style:family="paragraph" style:parent-style-name="Standard">
      <style:paragraph-properties fo:text-align="justify" style:justify-single-word="false"/>
      <style:text-properties officeooo:paragraph-rsid="0006a4e2"/>
    </style:style>
    <style:style style:name="P59" style:family="paragraph" style:parent-style-name="Standard">
      <style:text-properties fo:font-style="italic" officeooo:paragraph-rsid="0006a4e2" style:font-style-asian="italic" style:font-size-complex="14pt"/>
    </style:style>
    <style:style style:name="P60" style:family="paragraph" style:parent-style-name="Standard">
      <style:text-properties officeooo:paragraph-rsid="0006a4e2"/>
    </style:style>
    <style:style style:name="P61" style:family="paragraph" style:parent-style-name="Standard">
      <style:paragraph-properties fo:line-height="115%" fo:text-align="justify" style:justify-single-word="false"/>
      <style:text-properties officeooo:paragraph-rsid="000823dd"/>
    </style:style>
    <style:style style:name="P62" style:family="paragraph" style:parent-style-name="Standard">
      <style:text-properties fo:color="#ff0000" loext:opacity="100%" fo:font-weight="bold" officeooo:paragraph-rsid="000823dd" style:language-asian="ru" style:country-asian="RU" style:font-weight-asian="bold" style:font-size-complex="14pt"/>
    </style:style>
    <style:style style:name="P63" style:family="paragraph" style:parent-style-name="Standard">
      <style:text-properties fo:font-size="14pt" fo:font-weight="bold" officeooo:paragraph-rsid="000823dd" style:font-size-asian="14pt" style:language-asian="ru" style:country-asian="RU" style:font-weight-asian="bold" style:font-name-complex="Times New Roman" style:font-size-complex="14pt"/>
    </style:style>
    <style:style style:name="P64" style:family="paragraph" style:parent-style-name="_5f_Пункт" style:list-style-name="WWNum5">
      <style:paragraph-properties fo:margin-left="0cm" fo:margin-right="0cm" fo:text-indent="1.251cm" style:auto-text-indent="false"/>
      <style:text-properties officeooo:paragraph-rsid="00059a29"/>
    </style:style>
    <style:style style:name="P65" style:family="paragraph" style:parent-style-name="_5f_Пункт" style:list-style-name="WWNum5">
      <style:paragraph-properties fo:margin-left="0cm" fo:margin-right="0cm" fo:margin-top="0.635cm" fo:margin-bottom="0.212cm" style:contextual-spacing="false" fo:text-align="center" style:justify-single-word="false" fo:keep-together="always" fo:text-indent="0cm" style:auto-text-indent="false" fo:keep-with-next="always"/>
      <style:text-properties officeooo:paragraph-rsid="00059a29"/>
    </style:style>
    <style:style style:name="P66" style:family="paragraph" style:parent-style-name="_5f_Пункт" style:list-style-name="WWNum8">
      <style:paragraph-properties fo:margin-left="0.63cm" fo:margin-right="0cm" fo:margin-top="0.635cm" fo:margin-bottom="0.212cm" style:contextual-spacing="false" fo:text-align="center" style:justify-single-word="false" fo:keep-together="always" fo:text-indent="-0.63cm" style:auto-text-indent="false" fo:keep-with-next="always"/>
      <style:text-properties officeooo:paragraph-rsid="0006a4e2"/>
    </style:style>
    <style:style style:name="P67" style:family="paragraph" style:parent-style-name="_5f_Пункт" style:list-style-name="WWNum7">
      <style:paragraph-properties fo:margin-left="0.63cm" fo:margin-right="0cm" fo:margin-top="0.635cm" fo:margin-bottom="0.212cm" style:contextual-spacing="false" fo:text-align="center" style:justify-single-word="false" fo:keep-together="always" fo:text-indent="-0.63cm" style:auto-text-indent="false" fo:keep-with-next="always"/>
      <style:text-properties officeooo:paragraph-rsid="0006a4e2"/>
    </style:style>
    <style:style style:name="P68" style:family="paragraph" style:parent-style-name="_5f_Пункт" style:list-style-name="WWNum7">
      <style:paragraph-properties fo:margin-top="0.635cm" fo:margin-bottom="0.212cm" style:contextual-spacing="false" fo:text-align="center" style:justify-single-word="false" fo:keep-together="always" fo:keep-with-next="always"/>
      <style:text-properties officeooo:paragraph-rsid="0006a4e2"/>
    </style:style>
    <style:style style:name="P69" style:family="paragraph" style:parent-style-name="_5f_Пункт" style:list-style-name="WWNum9">
      <style:paragraph-properties fo:margin-left="0.63cm" fo:margin-right="0cm" fo:margin-top="0.635cm" fo:margin-bottom="0.212cm" style:contextual-spacing="false" fo:text-align="center" style:justify-single-word="false" fo:keep-together="always" fo:text-indent="-0.63cm" style:auto-text-indent="false" fo:keep-with-next="always"/>
      <style:text-properties officeooo:paragraph-rsid="0006a4e2"/>
    </style:style>
    <style:style style:name="P70" style:family="paragraph" style:parent-style-name="_5f_Пункт" style:list-style-name="WWNum13">
      <style:paragraph-properties fo:margin-top="0.635cm" fo:margin-bottom="0.212cm" style:contextual-spacing="false" fo:text-align="center" style:justify-single-word="false" fo:keep-together="always" fo:keep-with-next="always"/>
      <style:text-properties officeooo:paragraph-rsid="0006a4e2"/>
    </style:style>
    <style:style style:name="P71" style:family="paragraph" style:parent-style-name="_5f_Пункт" style:list-style-name="WWNum13">
      <style:paragraph-properties fo:margin-top="0.635cm" fo:margin-bottom="0.212cm" style:contextual-spacing="false" fo:text-align="center" style:justify-single-word="false" fo:keep-together="always" fo:keep-with-next="always">
        <style:tab-stops/>
      </style:paragraph-properties>
      <style:text-properties officeooo:paragraph-rsid="0006a4e2"/>
    </style:style>
    <style:style style:name="P72" style:family="paragraph" style:parent-style-name="_5f_Пункт" style:list-style-name="WWNum10">
      <style:paragraph-properties fo:margin-left="0.63cm" fo:margin-right="0cm" fo:margin-top="0.635cm" fo:margin-bottom="0.212cm" style:contextual-spacing="false" fo:text-align="center" style:justify-single-word="false" fo:keep-together="always" fo:text-indent="-0.63cm" style:auto-text-indent="false" fo:keep-with-next="always"/>
      <style:text-properties officeooo:paragraph-rsid="000823dd"/>
    </style:style>
    <style:style style:name="P73" style:family="paragraph" style:parent-style-name="_5f_Пункт" style:list-style-name="WWNum5">
      <style:paragraph-properties fo:margin-left="0cm" fo:margin-right="0cm" fo:margin-top="0.635cm" fo:margin-bottom="0.212cm" style:contextual-spacing="false" fo:text-align="center" style:justify-single-word="false" fo:keep-together="always" fo:text-indent="0cm" style:auto-text-indent="false" fo:keep-with-next="always"/>
      <style:text-properties fo:font-weight="bold" officeooo:paragraph-rsid="00059a29" style:font-weight-asian="bold"/>
    </style:style>
    <style:style style:name="P74" style:family="paragraph" style:parent-style-name="_5f_Пункт" style:list-style-name="">
      <style:paragraph-properties fo:margin-left="0cm" fo:margin-right="0cm" fo:text-indent="1.251cm" style:auto-text-indent="false"/>
      <style:text-properties officeooo:paragraph-rsid="00059a29"/>
    </style:style>
    <style:style style:name="P75" style:family="paragraph" style:parent-style-name="_5f_Пункт" style:list-style-name="WWNum5">
      <style:paragraph-properties fo:margin-left="0cm" fo:margin-right="0cm" fo:text-indent="1.251cm" style:auto-text-indent="false"/>
      <style:text-properties fo:font-size="12pt" officeooo:paragraph-rsid="00059a29" style:font-size-asian="12pt" style:font-size-complex="12pt"/>
    </style:style>
    <style:style style:name="P76" style:family="paragraph" style:parent-style-name="_5f_Пункт" style:list-style-name="WWNum5">
      <style:paragraph-properties fo:margin-left="0cm" fo:margin-right="0cm" fo:text-indent="1.251cm" style:auto-text-indent="false">
        <style:tab-stops>
          <style:tab-stop style:position="2.501cm"/>
        </style:tab-stops>
      </style:paragraph-properties>
      <style:text-properties fo:font-size="12pt" officeooo:paragraph-rsid="0006a4e2" style:font-size-asian="12pt" style:font-size-complex="12pt" style:font-weight-complex="bold"/>
    </style:style>
    <style:style style:name="P77" style:family="paragraph" style:parent-style-name="_5f_Пункт" style:list-style-name="">
      <style:paragraph-properties fo:margin-left="0cm" fo:margin-right="0cm" fo:text-indent="1.251cm" style:auto-text-indent="false">
        <style:tab-stops>
          <style:tab-stop style:position="2.501cm"/>
        </style:tab-stops>
      </style:paragraph-properties>
      <style:text-properties fo:font-size="12pt" officeooo:paragraph-rsid="0006a4e2" style:font-size-asian="12pt" style:font-size-complex="12pt" style:font-weight-complex="bold"/>
    </style:style>
    <style:style style:name="P78" style:family="paragraph" style:parent-style-name="_5f_Пункт" style:list-style-name="">
      <style:paragraph-properties fo:margin-left="0cm" fo:margin-right="0cm" fo:text-align="start" style:justify-single-word="false" fo:text-indent="0cm" style:auto-text-indent="false">
        <style:tab-stops>
          <style:tab-stop style:position="2.501cm"/>
        </style:tab-stops>
      </style:paragraph-properties>
      <style:text-properties fo:font-size="12pt" officeooo:paragraph-rsid="0006a4e2" style:font-size-asian="12pt" style:font-size-complex="12pt" style:font-weight-complex="bold"/>
    </style:style>
    <style:style style:name="P79" style:family="paragraph" style:parent-style-name="_5f_Пункт" style:list-style-name="WWNum7">
      <style:paragraph-properties fo:margin-left="0cm" fo:margin-right="0cm" fo:text-align="start" style:justify-single-word="false" fo:text-indent="1.251cm" style:auto-text-indent="false">
        <style:tab-stops>
          <style:tab-stop style:position="2.501cm"/>
        </style:tab-stops>
      </style:paragraph-properties>
      <style:text-properties fo:font-size="12pt" officeooo:paragraph-rsid="0006a4e2" style:font-size-asian="12pt" style:font-size-complex="12pt" style:font-weight-complex="bold"/>
    </style:style>
    <style:style style:name="P80" style:family="paragraph" style:parent-style-name="_5f_Пункт" style:list-style-name="">
      <style:paragraph-properties fo:margin-left="0cm" fo:margin-right="0cm" fo:text-align="start" style:justify-single-word="false" fo:text-indent="0cm" style:auto-text-indent="false">
        <style:tab-stops/>
      </style:paragraph-properties>
      <style:text-properties fo:font-size="12pt" officeooo:paragraph-rsid="000823dd" style:font-size-asian="12pt" style:font-size-complex="12pt" style:font-weight-complex="bold"/>
    </style:style>
    <style:style style:name="P81" style:family="paragraph" style:parent-style-name="_5f_Пункт" style:list-style-name="WWNum10">
      <style:paragraph-properties fo:margin-left="0cm" fo:margin-right="0cm" fo:text-align="start" style:justify-single-word="false" fo:text-indent="1.251cm" style:auto-text-indent="false">
        <style:tab-stops/>
      </style:paragraph-properties>
      <style:text-properties fo:font-size="12pt" officeooo:paragraph-rsid="000823dd" style:font-size-asian="12pt" style:font-size-complex="12pt" style:font-weight-complex="bold"/>
    </style:style>
    <style:style style:name="P82" style:family="paragraph" style:parent-style-name="_5f_Пункт" style:list-style-name="WWNum5">
      <style:paragraph-properties fo:margin-left="0cm" fo:margin-right="0cm" fo:margin-top="0.635cm" fo:margin-bottom="0.212cm" style:contextual-spacing="false" fo:text-align="center" style:justify-single-word="false" fo:keep-together="always" fo:text-indent="0cm" style:auto-text-indent="false" fo:keep-with-next="always"/>
      <style:text-properties fo:font-size="12pt" fo:font-weight="bold" officeooo:paragraph-rsid="0006a4e2" style:font-size-asian="12pt" style:font-weight-asian="bold" style:font-size-complex="12pt"/>
    </style:style>
    <style:style style:name="P83" style:family="paragraph" style:parent-style-name="_5f_Пункт" style:list-style-name="WWNum5">
      <style:paragraph-properties fo:margin-left="0cm" fo:margin-right="0cm" fo:text-indent="1.251cm" style:auto-text-indent="false">
        <style:tab-stops>
          <style:tab-stop style:position="2.501cm"/>
        </style:tab-stops>
      </style:paragraph-properties>
      <style:text-properties officeooo:paragraph-rsid="00059a29"/>
    </style:style>
    <style:style style:name="P84" style:family="paragraph" style:parent-style-name="_5f_Пункт" style:list-style-name="WWNum5">
      <style:paragraph-properties fo:margin-left="0cm" fo:margin-right="0cm" fo:text-indent="1.251cm" style:auto-text-indent="false">
        <style:tab-stops>
          <style:tab-stop style:position="2.501cm"/>
        </style:tab-stops>
      </style:paragraph-properties>
      <style:text-properties officeooo:paragraph-rsid="0006a4e2"/>
    </style:style>
    <style:style style:name="P85" style:family="paragraph" style:parent-style-name="_5f_Пункт" style:list-style-name="WWNum8">
      <style:paragraph-properties fo:margin-left="0cm" fo:margin-right="0cm" fo:text-indent="1.251cm" style:auto-text-indent="false">
        <style:tab-stops>
          <style:tab-stop style:position="2.501cm"/>
        </style:tab-stops>
      </style:paragraph-properties>
      <style:text-properties officeooo:paragraph-rsid="0006a4e2"/>
    </style:style>
    <style:style style:name="P86" style:family="paragraph" style:parent-style-name="_5f_Пункт" style:list-style-name="WWNum5">
      <style:paragraph-properties fo:margin-left="0cm" fo:margin-right="0cm" fo:text-indent="1.251cm" style:auto-text-indent="false">
        <style:tab-stops>
          <style:tab-stop style:position="3cm"/>
        </style:tab-stops>
      </style:paragraph-properties>
      <style:text-properties officeooo:paragraph-rsid="00059a29"/>
    </style:style>
    <style:style style:name="P87" style:family="paragraph" style:parent-style-name="_5f_Пункт" style:list-style-name="WWNum5">
      <style:paragraph-properties fo:margin-left="0cm" fo:margin-right="0cm" fo:text-indent="1.251cm" style:auto-text-indent="false">
        <style:tab-stops>
          <style:tab-stop style:position="2.501cm"/>
        </style:tab-stops>
      </style:paragraph-properties>
      <style:text-properties officeooo:paragraph-rsid="00059a29" style:font-weight-complex="bold"/>
    </style:style>
    <style:style style:name="P88" style:family="paragraph" style:parent-style-name="_5f_Пункт" style:list-style-name="">
      <style:paragraph-properties fo:margin-left="1.251cm" fo:margin-right="0cm" fo:text-indent="0cm" style:auto-text-indent="false">
        <style:tab-stops>
          <style:tab-stop style:position="2.501cm"/>
        </style:tab-stops>
      </style:paragraph-properties>
      <style:text-properties officeooo:paragraph-rsid="0006a4e2" style:font-weight-complex="bold"/>
    </style:style>
    <style:style style:name="P89" style:family="paragraph" style:parent-style-name="_5f_Пункт" style:list-style-name="WWNum5">
      <style:paragraph-properties fo:margin-left="0cm" fo:margin-right="0cm" fo:text-indent="1.251cm" style:auto-text-indent="false">
        <style:tab-stops>
          <style:tab-stop style:position="2.501cm"/>
        </style:tab-stops>
      </style:paragraph-properties>
      <style:text-properties officeooo:paragraph-rsid="0006a4e2"/>
    </style:style>
    <style:style style:name="P90" style:family="paragraph" style:parent-style-name="_5f_Пункт" style:list-style-name="WWNum8">
      <style:paragraph-properties fo:margin-left="0cm" fo:margin-right="0cm" fo:text-indent="1.251cm" style:auto-text-indent="false"/>
      <style:text-properties officeooo:paragraph-rsid="0006a4e2"/>
    </style:style>
    <style:style style:name="P91" style:family="paragraph" style:parent-style-name="_5f_Пункт" style:list-style-name="WWNum8">
      <style:paragraph-properties fo:margin-left="0cm" fo:margin-right="0cm" fo:text-indent="1.251cm" style:auto-text-indent="false"/>
      <style:text-properties officeooo:paragraph-rsid="0006a4e2"/>
    </style:style>
    <style:style style:name="P92" style:family="paragraph" style:parent-style-name="_5f_Пункт" style:list-style-name="WWNum7">
      <style:paragraph-properties fo:margin-left="0cm" fo:margin-right="0cm" fo:text-indent="1.251cm" style:auto-text-indent="false"/>
      <style:text-properties officeooo:paragraph-rsid="0006a4e2"/>
    </style:style>
    <style:style style:name="P93" style:family="paragraph" style:parent-style-name="_5f_Пункт" style:list-style-name="WWNum7">
      <style:paragraph-properties fo:margin-left="0cm" fo:margin-right="0cm" fo:text-indent="1.251cm" style:auto-text-indent="false"/>
      <style:text-properties officeooo:paragraph-rsid="0006a4e2"/>
    </style:style>
    <style:style style:name="P94" style:family="paragraph" style:parent-style-name="_5f_Пункт" style:list-style-name="WWNum9">
      <style:paragraph-properties fo:margin-left="0cm" fo:margin-right="0cm" fo:text-indent="1.251cm" style:auto-text-indent="false"/>
      <style:text-properties officeooo:paragraph-rsid="0006a4e2"/>
    </style:style>
    <style:style style:name="P95" style:family="paragraph" style:parent-style-name="_5f_Пункт" style:list-style-name="WWNum9">
      <style:paragraph-properties fo:margin-left="0cm" fo:margin-right="0cm" fo:text-indent="1.251cm" style:auto-text-indent="false"/>
      <style:text-properties officeooo:paragraph-rsid="000823dd"/>
    </style:style>
    <style:style style:name="P96" style:family="paragraph" style:parent-style-name="_5f_Пункт" style:list-style-name="WWNum9">
      <style:paragraph-properties fo:margin-left="0cm" fo:margin-right="0cm" fo:text-indent="1.251cm" style:auto-text-indent="false">
        <style:tab-stops/>
      </style:paragraph-properties>
      <style:text-properties officeooo:paragraph-rsid="0006a4e2"/>
    </style:style>
    <style:style style:name="P97" style:family="paragraph" style:parent-style-name="_5f_Пункт" style:list-style-name="WWNum10">
      <style:paragraph-properties fo:margin-left="0cm" fo:margin-right="0cm" fo:text-indent="1.251cm" style:auto-text-indent="false">
        <style:tab-stops/>
      </style:paragraph-properties>
      <style:text-properties officeooo:paragraph-rsid="000823dd"/>
    </style:style>
    <style:style style:name="P98" style:family="paragraph" style:parent-style-name="_5f_Пункт" style:list-style-name="WWNum13">
      <style:paragraph-properties fo:margin-left="0cm" fo:margin-right="0cm" fo:text-indent="1.251cm" style:auto-text-indent="false"/>
      <style:text-properties officeooo:paragraph-rsid="0006a4e2"/>
    </style:style>
    <style:style style:name="P99" style:family="paragraph" style:parent-style-name="_5f_Пункт" style:list-style-name="WWNum13">
      <style:paragraph-properties fo:margin-left="0cm" fo:margin-right="0cm" fo:margin-top="0.635cm" fo:margin-bottom="0.212cm" style:contextual-spacing="false" fo:keep-together="always" fo:text-indent="1.251cm" style:auto-text-indent="false" fo:keep-with-next="always"/>
      <style:text-properties officeooo:paragraph-rsid="0006a4e2"/>
    </style:style>
    <style:style style:name="P100" style:family="paragraph" style:parent-style-name="_5f_Пункт" style:list-style-name="WWNum10">
      <style:paragraph-properties fo:margin-left="0cm" fo:margin-right="0cm" fo:text-indent="1.251cm" style:auto-text-indent="false"/>
      <style:text-properties officeooo:paragraph-rsid="000823dd"/>
    </style:style>
    <style:style style:name="P101" style:family="paragraph" style:parent-style-name="caption" style:list-style-name="">
      <style:paragraph-properties fo:margin-left="11.43cm" fo:margin-right="0cm" fo:text-align="start" style:justify-single-word="false" fo:text-indent="0cm" style:auto-text-indent="false" fo:keep-with-next="always">
        <style:tab-stops>
          <style:tab-stop style:position="2.501cm"/>
        </style:tab-stops>
      </style:paragraph-properties>
      <style:text-properties fo:font-size="12pt" officeooo:paragraph-rsid="0006a4e2" style:font-size-asian="12pt" style:font-size-complex="12pt" style:font-weight-complex="bold"/>
    </style:style>
    <style:style style:name="P102" style:family="paragraph" style:parent-style-name="caption" style:master-page-name="Converted4">
      <style:paragraph-properties fo:margin-left="11.43cm" fo:margin-right="0cm" fo:text-indent="0cm" style:auto-text-indent="false" style:page-number="auto" fo:break-before="page" fo:keep-with-next="always"/>
      <style:text-properties officeooo:paragraph-rsid="0006a4e2"/>
    </style:style>
    <style:style style:name="P103" style:family="paragraph" style:parent-style-name="caption">
      <style:paragraph-properties fo:margin-left="11.43cm" fo:margin-right="0cm" fo:text-indent="0cm" style:auto-text-indent="false" fo:break-before="page" fo:keep-with-next="always"/>
      <style:text-properties officeooo:paragraph-rsid="0006a4e2"/>
    </style:style>
    <style:style style:name="P104" style:family="paragraph" style:parent-style-name="caption">
      <style:paragraph-properties fo:margin-left="11.43cm" fo:margin-right="0cm" fo:text-indent="0cm" style:auto-text-indent="false" fo:break-before="page" fo:keep-with-next="always"/>
      <style:text-properties officeooo:paragraph-rsid="000823dd"/>
    </style:style>
    <style:style style:name="P105" style:family="paragraph" style:parent-style-name="caption" style:master-page-name="Converted4">
      <style:paragraph-properties fo:margin-left="11.43cm" fo:margin-right="0cm" fo:text-indent="0cm" style:auto-text-indent="false" style:page-number="auto" fo:break-before="page" fo:keep-with-next="always"/>
      <style:text-properties officeooo:paragraph-rsid="00083dd8"/>
    </style:style>
    <style:style style:name="P106" style:family="paragraph" style:parent-style-name="Название_20_объекта">
      <style:paragraph-properties fo:margin-left="11.43cm" fo:margin-right="0cm" fo:text-indent="0cm" style:auto-text-indent="false" fo:break-before="page" fo:keep-with-next="always"/>
      <style:text-properties officeooo:paragraph-rsid="000823dd"/>
    </style:style>
    <style:style style:name="P107" style:family="paragraph" style:parent-style-name="Основной_20_текст6" style:list-style-name="WWNum5">
      <loext:graphic-properties draw:fill="none" draw:fill-color="#ffffff"/>
      <style:paragraph-properties fo:margin-left="0.035cm" fo:margin-right="0cm" fo:margin-top="0cm" fo:margin-bottom="0.053cm" style:contextual-spacing="false" fo:line-height="115%" fo:text-indent="1.094cm" style:auto-text-indent="false" fo:background-color="transparent">
        <style:tab-stops>
          <style:tab-stop style:position="1.602cm"/>
        </style:tab-stops>
      </style:paragraph-properties>
      <style:text-properties officeooo:paragraph-rsid="0006a4e2"/>
    </style:style>
    <style:style style:name="P108" style:family="paragraph" style:parent-style-name="Основной_20_текст6" style:list-style-name="WWNum5">
      <loext:graphic-properties draw:fill="none" draw:fill-color="#ffffff"/>
      <style:paragraph-properties fo:margin-left="0.035cm" fo:margin-right="0.035cm" fo:margin-top="0cm" fo:margin-bottom="0.099cm" style:contextual-spacing="false" fo:line-height="115%" fo:text-indent="0cm" style:auto-text-indent="false" fo:background-color="transparent">
        <style:tab-stops>
          <style:tab-stop style:position="1.602cm"/>
        </style:tab-stops>
      </style:paragraph-properties>
      <style:text-properties officeooo:paragraph-rsid="0006a4e2"/>
    </style:style>
    <style:style style:name="P109" style:family="paragraph" style:parent-style-name="Основной_20_текст6" style:list-style-name="WWNum5">
      <loext:graphic-properties draw:fill="none" draw:fill-color="#ffffff"/>
      <style:paragraph-properties fo:margin-left="0cm" fo:margin-right="0.035cm" fo:margin-top="0cm" fo:margin-bottom="0.099cm" style:contextual-spacing="false" fo:line-height="115%" fo:text-indent="0cm" style:auto-text-indent="false" fo:background-color="transparent">
        <style:tab-stops>
          <style:tab-stop style:position="1.602cm"/>
        </style:tab-stops>
      </style:paragraph-properties>
      <style:text-properties officeooo:paragraph-rsid="0006a4e2"/>
    </style:style>
    <style:style style:name="P110" style:family="paragraph" style:parent-style-name="Основной_20_текст6" style:list-style-name="WWNum5">
      <loext:graphic-properties draw:fill="none" draw:fill-color="#ffffff"/>
      <style:paragraph-properties fo:margin-left="1.397cm" fo:margin-right="0cm" fo:margin-top="0cm" fo:margin-bottom="0.139cm" style:contextual-spacing="false" fo:line-height="115%" fo:text-indent="-0.146cm" style:auto-text-indent="false" fo:background-color="transparent">
        <style:tab-stops>
          <style:tab-stop style:position="1.602cm"/>
        </style:tab-stops>
      </style:paragraph-properties>
      <style:text-properties officeooo:paragraph-rsid="0006a4e2"/>
    </style:style>
    <style:style style:name="P111" style:family="paragraph" style:parent-style-name="Основной_20_текст6" style:list-style-name="WWNum5">
      <loext:graphic-properties draw:fill="none" draw:fill-color="#ffffff"/>
      <style:paragraph-properties fo:margin-left="0cm" fo:margin-right="0.035cm" fo:margin-top="0cm" fo:margin-bottom="0cm" style:contextual-spacing="false" fo:line-height="115%" fo:text-indent="1.251cm" style:auto-text-indent="false" fo:background-color="transparent"/>
      <style:text-properties officeooo:paragraph-rsid="0006a4e2"/>
    </style:style>
    <style:style style:name="P112" style:family="paragraph" style:parent-style-name="Основной_20_текст6" style:list-style-name="WWNum5">
      <loext:graphic-properties draw:fill="none" draw:fill-color="#ffffff"/>
      <style:paragraph-properties fo:margin-left="0.035cm" fo:margin-right="0.035cm" fo:margin-top="0cm" fo:margin-bottom="0.106cm" style:contextual-spacing="false" fo:line-height="115%" fo:text-indent="1.094cm" style:auto-text-indent="false" fo:background-color="transparent"/>
      <style:text-properties officeooo:paragraph-rsid="0006a4e2"/>
    </style:style>
    <style:style style:name="T1" style:family="text">
      <style:text-properties style:font-weight-complex="bold"/>
    </style:style>
    <style:style style:name="T2" style:family="text">
      <style:text-properties fo:font-weight="normal" style:font-weight-asian="normal"/>
    </style:style>
    <style:style style:name="T3" style:family="text">
      <style:text-properties fo:font-weight="normal" officeooo:rsid="0006a4e2" style:font-weight-asian="normal"/>
    </style:style>
    <style:style style:name="T4" style:family="text">
      <style:text-properties fo:font-weight="normal" officeooo:rsid="000823dd" style:font-weight-asian="normal"/>
    </style:style>
    <style:style style:name="T5" style:family="text">
      <style:text-properties fo:font-weight="normal" fo:background-color="#ffff00" loext:char-shading-value="0" style:font-weight-asian="normal"/>
    </style:style>
    <style:style style:name="T6" style:family="text">
      <style:text-properties fo:font-weight="normal" fo:background-color="transparent" loext:char-shading-value="0" style:font-weight-asian="normal"/>
    </style:style>
    <style:style style:name="T7" style:family="text">
      <style:text-properties fo:font-weight="normal" fo:background-color="transparent" loext:char-shading-value="0" style:font-weight-asian="normal"/>
    </style:style>
    <style:style style:name="T8" style:family="text">
      <style:text-properties fo:font-weight="normal" officeooo:rsid="000823dd" fo:background-color="transparent" loext:char-shading-value="0" style:font-weight-asian="normal"/>
    </style:style>
    <style:style style:name="T9" style:family="text">
      <style:text-properties fo:font-weight="normal" officeooo:rsid="00083dd8" fo:background-color="transparent" loext:char-shading-value="0" style:font-weight-asian="normal"/>
    </style:style>
    <style:style style:name="T10" style:family="text">
      <style:text-properties fo:font-weight="normal" officeooo:rsid="00091560" fo:background-color="transparent" loext:char-shading-value="0" style:font-weight-asian="normal"/>
    </style:style>
    <style:style style:name="T11" style:family="text">
      <style:text-properties fo:font-weight="bold" style:letter-kerning="true" style:font-weight-asian="bold"/>
    </style:style>
    <style:style style:name="T12" style:family="text">
      <style:text-properties fo:font-weight="bold" style:letter-kerning="true" style:font-weight-asian="bold" style:font-name-complex="Times New Roman1" style:font-size-complex="14pt"/>
    </style:style>
    <style:style style:name="T13" style:family="text">
      <style:text-properties fo:font-weight="bold" style:font-weight-asian="bold"/>
    </style:style>
    <style:style style:name="T14" style:family="text">
      <style:text-properties fo:font-weight="bold" style:font-weight-asian="bold" style:font-name-complex="Times New Roman1" style:font-size-complex="14pt"/>
    </style:style>
    <style:style style:name="T15" style:family="text">
      <style:text-properties fo:font-weight="bold" style:font-weight-asian="bold" style:font-size-complex="14pt"/>
    </style:style>
    <style:style style:name="T16" style:family="text">
      <style:text-properties fo:font-weight="bold" style:font-name-asian="Calibri" style:font-weight-asian="bold" style:font-name-complex="Times New Roman1" style:font-size-complex="14pt"/>
    </style:style>
    <style:style style:name="T17" style:family="text">
      <style:text-properties style:letter-kerning="true"/>
    </style:style>
    <style:style style:name="T18" style:family="text">
      <style:text-properties style:font-name-complex="Times New Roman1"/>
    </style:style>
    <style:style style:name="T19" style:family="text">
      <style:text-properties style:font-name-complex="Times New Roman1" style:font-size-complex="14pt"/>
    </style:style>
    <style:style style:name="T20" style:family="text">
      <style:text-properties style:font-size-complex="14pt"/>
    </style:style>
    <style:style style:name="T21" style:family="text">
      <style:text-properties fo:background-color="#ffffff" loext:char-shading-value="0"/>
    </style:style>
    <style:style style:name="T22" style:family="text">
      <style:text-properties fo:background-color="#ffffff" loext:char-shading-value="0" style:font-size-complex="14pt"/>
    </style:style>
    <style:style style:name="T23" style:family="text">
      <style:text-properties fo:background-color="#ffffff" loext:char-shading-value="0" style:font-size-complex="14pt" style:font-weight-complex="bold"/>
    </style:style>
    <style:style style:name="T24" style:family="text">
      <style:text-properties fo:font-size="13.5pt" style:font-size-asian="13.5pt" style:font-size-complex="13.5pt"/>
    </style:style>
    <style:style style:name="T25" style:family="text">
      <style:text-properties fo:color="#141414" loext:opacity="100%" style:font-size-complex="14pt"/>
    </style:style>
    <style:style style:name="T26" style:family="text">
      <style:text-properties fo:color="#000000" loext:opacity="100%" fo:background-color="#ffffff" loext:char-shading-value="0" style:font-size-complex="14pt" style:font-weight-complex="bold"/>
    </style:style>
    <style:style style:name="T27" style:family="text">
      <style:text-properties style:font-name-asian="Calibri"/>
    </style:style>
    <style:style style:name="T28" style:family="text">
      <style:text-properties style:font-name-asian="Calibri" style:font-size-complex="14pt"/>
    </style:style>
    <style:style style:name="T29" style:family="text">
      <style:text-properties style:font-name-asian="Calibri" style:font-name-complex="Times New Roman1" style:font-size-complex="14pt"/>
    </style:style>
    <style:style style:name="T30" style:family="text">
      <style:text-properties style:text-position="super 58%" fo:font-size="13.5pt" style:font-size-asian="13.5pt" style:font-size-complex="13.5pt"/>
    </style:style>
    <style:style style:name="T31" style:family="text">
      <style:text-properties style:text-position="super 58%" fo:font-size="12pt" style:font-size-asian="12pt" style:font-size-complex="12pt"/>
    </style:style>
    <style:style style:name="T32" style:family="text">
      <style:text-properties style:text-position="super 58%" fo:font-size="12pt" style:font-size-asian="12pt" style:font-size-complex="12pt"/>
    </style:style>
    <style:style style:name="T33" style:family="text">
      <style:text-properties style:font-size-complex="11pt"/>
    </style:style>
    <style:style style:name="T34" style:family="text">
      <style:text-properties style:font-name-complex="Calibri"/>
    </style:style>
    <style:style style:name="T35" style:family="text">
      <style:text-properties style:font-name-complex="Calibri" style:font-size-complex="11pt"/>
    </style:style>
    <style:style style:name="T36" style:family="text">
      <style:text-properties fo:font-size="12pt" fo:font-weight="bold" style:font-size-asian="12pt" style:font-weight-asian="bold" style:font-name-complex="Times New Roman" style:font-size-complex="12pt"/>
    </style:style>
    <style:style style:name="T37" style:family="text">
      <style:text-properties fo:font-size="12pt" style:font-size-asian="12pt" style:font-name-complex="Times New Roman" style:font-size-complex="12pt"/>
    </style:style>
    <style:style style:name="T38" style:family="text">
      <style:text-properties fo:font-size="12pt" style:font-size-asian="12pt" style:font-size-complex="12pt"/>
    </style:style>
    <style:style style:name="T39" style:family="text">
      <style:text-properties fo:font-size="12pt" officeooo:rsid="0006a4e2" style:font-size-asian="12pt" style:font-size-complex="12pt"/>
    </style:style>
    <style:style style:name="T40" style:family="text">
      <style:text-properties fo:font-size="12pt" officeooo:rsid="0006a4e2" style:font-size-asian="12pt" style:font-size-complex="12pt"/>
    </style:style>
    <style:style style:name="T41" style:family="text">
      <style:text-properties fo:font-size="12pt" style:font-size-asian="12pt" style:font-size-complex="12pt"/>
    </style:style>
    <style:style style:name="T42" style:family="text">
      <style:text-properties fo:font-size="12pt" style:font-size-asian="12pt" style:font-size-complex="12pt" style:font-weight-complex="bold"/>
    </style:style>
    <style:style style:name="T43" style:family="text">
      <style:text-properties fo:font-size="12pt" style:font-size-asian="12pt" style:font-size-complex="12pt" style:font-weight-complex="bold"/>
    </style:style>
    <style:style style:name="T44" style:family="text">
      <style:text-properties fo:font-size="12pt" style:letter-kerning="true" style:font-size-asian="12pt" style:font-size-complex="12pt"/>
    </style:style>
    <style:style style:name="T45" style:family="text">
      <style:text-properties fo:font-size="12pt" style:letter-kerning="true" style:font-size-asian="12pt" style:font-size-complex="12pt"/>
    </style:style>
    <style:style style:name="T46" style:family="text">
      <style:text-properties fo:font-size="12pt" officeooo:rsid="000823dd" style:letter-kerning="true" style:font-size-asian="12pt" style:font-size-complex="12pt"/>
    </style:style>
    <style:style style:name="T47" style:family="text">
      <style:text-properties fo:font-size="12pt" style:letter-kerning="true" style:font-size-asian="12pt" style:font-name-complex="Times New Roman" style:font-size-complex="12pt"/>
    </style:style>
    <style:style style:name="T48" style:family="text">
      <style:text-properties fo:font-size="12pt" officeooo:rsid="000823dd" style:letter-kerning="true" style:font-size-asian="12pt" style:font-name-complex="Times New Roman" style:font-size-complex="12pt"/>
    </style:style>
    <style:style style:name="T49" style:family="text">
      <style:text-properties style:font-name-asian="F"/>
    </style:style>
    <style:style style:name="T50" style:family="text">
      <style:text-properties fo:color="#ff0000" loext:opacity="100%"/>
    </style:style>
    <style:style style:name="T51" style:family="text">
      <style:text-properties fo:color="#ff0000" loext:opacity="100%" fo:font-size="12pt" fo:font-style="italic" fo:font-weight="bold" style:letter-kerning="true" style:font-size-asian="12pt" style:font-style-asian="italic" style:font-weight-asian="bold" style:font-name-complex="Times New Roman" style:font-size-complex="12pt"/>
    </style:style>
    <style:style style:name="T52" style:family="text">
      <style:text-properties fo:color="#ff0000" loext:opacity="100%" fo:font-weight="normal" style:font-weight-asian="normal"/>
    </style:style>
    <style:style style:name="T53" style:family="text">
      <style:text-properties fo:color="#ff0000" loext:opacity="100%" style:language-asian="ru" style:country-asian="RU"/>
    </style:style>
    <style:style style:name="T54" style:family="text">
      <style:text-properties fo:letter-spacing="-0.007cm"/>
    </style:style>
    <style:style style:name="T55" style:family="text">
      <style:text-properties fo:letter-spacing="-0.007cm" fo:font-weight="bold" style:font-weight-asian="bold"/>
    </style:style>
    <style:style style:name="T56" style:family="text">
      <style:text-properties fo:font-style="italic" style:font-style-asian="italic"/>
    </style:style>
    <style:style style:name="T57" style:family="text">
      <style:text-properties fo:font-style="italic" style:font-style-asian="italic" style:font-size-complex="14pt"/>
    </style:style>
    <style:style style:name="T58" style:family="text">
      <style:text-properties style:font-name="Times New Roman" fo:font-size="11pt" fo:font-weight="normal" style:font-size-asian="11pt" style:font-weight-asian="normal" style:font-name-complex="Times New Roman" style:font-size-complex="11pt"/>
    </style:style>
    <style:style style:name="T59" style:family="text">
      <style:text-properties style:font-name="Times New Roman" fo:font-size="11pt" fo:font-weight="normal" style:letter-kerning="true" style:font-size-asian="11pt" style:font-weight-asian="normal" style:font-name-complex="Times New Roman" style:font-size-complex="11pt"/>
    </style:style>
    <style:style style:name="T60" style:family="text">
      <style:text-properties style:font-name="Times New Roman" fo:font-size="11pt" fo:font-style="italic" style:font-size-asian="11pt" style:font-style-asian="italic" style:font-name-complex="Times New Roman" style:font-size-complex="11pt"/>
    </style:style>
    <style:style style:name="T61" style:family="text">
      <style:text-properties style:font-name="Times New Roman" fo:font-size="12pt" style:font-size-asian="12pt" style:font-name-complex="Times New Roman" style:font-size-complex="12pt"/>
    </style:style>
    <style:style style:name="T62" style:family="text">
      <style:text-properties style:font-name="Times New Roman" fo:font-size="14pt" style:font-size-asian="14pt" style:font-name-complex="Times New Roman" style:font-size-complex="14pt"/>
    </style:style>
    <style:style style:name="T63" style:family="text">
      <style:text-properties style:font-name="Times New Roman" fo:font-weight="normal" style:letter-kerning="true" style:font-weight-asian="normal" style:font-name-complex="Times New Roman"/>
    </style:style>
    <style:style style:name="T64" style:family="text">
      <style:text-properties style:language-asian="ru" style:country-asian="RU"/>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Приложение_№"/>
      </text:sequence-decls>
      <text:p text:style-name="P5"><text:span text:style-name="T2">Приложение <text:line-break/>к приказу МУ Первомайского детского дома<text:line-break/></text:span><text:span text:style-name="T7">от 0</text:span><text:span text:style-name="T8">7</text:span><text:span text:style-name="T7">.</text:span><text:span text:style-name="T8">07</text:span><text:span text:style-name="T7">.20</text:span><text:span text:style-name="T8">23</text:span><text:span text:style-name="T7"> г. № </text:span><text:span text:style-name="T9">11</text:span><text:span text:style-name="T10">7</text:span><text:span text:style-name="T9">/1</text:span></text:p>
      <text:h text:style-name="P30" text:outline-level="1"><text:bookmark-start text:name="_Toc424284808"/>Антикоррупционная политика<text:bookmark-end text:name="_Toc424284808"/></text:h>
      <table:table table:name="Таблица4" table:style-name="Таблица4">
        <table:table-column table:style-name="Таблица4.A"/>
        <table:table-row table:style-name="Таблица4.1">
          <table:table-cell table:style-name="Таблица4.A1" office:value-type="string">
            <text:p text:style-name="P1">МУ Первомайского детского дома</text:p>
          </table:table-cell>
        </table:table-row>
      </table:table>
      <text:list xml:id="list890780533" text:style-name="WWNum5">
        <text:list-item>
          <text:h text:style-name="P73" text:outline-level="2"><text:bookmark-start text:name="_Toc424284809"/>Понятие, цели и задачи <text:line-break/>антикоррупционной политики<text:bookmark-end text:name="_Toc424284809"/><text:bookmark text:name="sub_1"/></text:h>
          <text:list>
            <text:list-item>
              <text:p text:style-name="P64">Антикоррупционная политика МУ Первомайского детского дома представляет собой комплекс взаимосвязанных принципов, процедур и конкретных мероприятий, направленных на предупреждение коррупции в деятельности в Первомайском детском доме (далее – организация).</text:p>
            </text:list-item>
          </text:list>
        </text:list-item>
      </text:list>
      <text:p text:style-name="P33">Антикоррупционная политика организации (далее – Антикоррупционная политика) разработана в соответствии с Конституцией Российской Федерации и статьей 13.3 Федерального закона от 25.12.2008 № 273-ФЗ «О противодействии коррупции».</text:p>
      <text:list xml:id="list91838051017051" text:continue-numbering="true" text:style-name="WWNum5">
        <text:list-item>
          <text:list>
            <text:list-item>
              <text:p text:style-name="P64">Целью Антикоррупционной политики является формирование единого подхода к организации работы по предупреждению коррупции.</text:p>
            </text:list-item>
            <text:list-item>
              <text:p text:style-name="P64">Задачами Антикоррупционной политики являются:</text:p>
            </text:list-item>
          </text:list>
        </text:list-item>
      </text:list>
      <text:p text:style-name="P33">– информирование работников организации о нормативно-правовом обеспечении работы по предупреждению коррупции и ответственности за совершение коррупционных правонарушений;</text:p>
      <text:p text:style-name="P33">– определение основных принципов работы по предупреждению коррупции в организации;</text:p>
      <text:p text:style-name="P33">– методическое обеспечение разработки и реализации мер, направленных на профилактику и противодействие коррупции в организации. </text:p>
      <text:p text:style-name="P2"><text:span text:style-name="T17">– определение должностных лиц организации, ответственных </text:span><text:span text:style-name="T19">за реализацию Антикоррупционной политики</text:span><text:span text:style-name="T17">;</text:span></text:p>
      <text:p text:style-name="P2"><text:span text:style-name="T17">– закрепление ответственности работников за несоблюдение требований </text:span>Антикоррупционной <text:span text:style-name="T17">политики.</text:span></text:p>
      <text:list xml:id="list91838435053001" text:continue-numbering="true" text:style-name="WWNum5">
        <text:list-item>
          <text:h text:style-name="P73" text:outline-level="2"><text:bookmark-start text:name="_Toc424284810"/>Термины и определения<text:bookmark-end text:name="_Toc424284810"/></text:h>
          <text:list>
            <text:list-item>
              <text:p text:style-name="P64">В целях настоящей Антикоррупционной политики применяются следующие термины и определения:</text:p>
            </text:list-item>
          </text:list>
        </text:list-item>
      </text:list>
      <text:p text:style-name="P2"><text:span text:style-name="T11">Антикоррупционная политик</text:span><text:span text:style-name="T13">а</text:span> – утвержденный в установленном порядке документ, определяющий комплекс взаимосвязанных принципов, процедур и конкретных мероприятий, направленных на предупреждение коррупции в деятельности организации;</text:p>
      <text:p text:style-name="P2"><text:span text:style-name="T14">аффилированные лица - </text:span><text:span text:style-name="T19">физические и юридические лица, способные оказывать влияние на деятельность организации;</text:span></text:p>
      <text:p text:style-name="P2"><text:span text:style-name="T14">взятка</text:span><text:span text:style-name="T19"> – </text:span><text:span text:style-name="T20">п</text:span><text:span text:style-name="T21">олучение должностным лицом, иностранным должностным лицом либо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в том числе когда взятка по указанию должностного лица передается иному физическому или юридическому лицу) за совершение действий (бездействие) в пользу взяткодателя или представляемых им лиц, если указанные </text:span><text:soft-page-break/><text:span text:style-name="T21">действия (бездействие) входят в служебные полномочия должностного лица либо если оно в силу должностного положения может способствовать указанным действиям (бездействию), а равно за общее покровительство или попустительство по службе;</text:span></text:p>
      <text:p text:style-name="P2"><text:span text:style-name="T13">Закон о противодействии коррупции</text:span> – Федеральный закон от 25.12.2008 № 273-ФЗ «О противодействии коррупции»;</text:p>
      <text:p text:style-name="P2"><text:span text:style-name="T13">законодательство о противодействии коррупции</text:span> – <text:span text:style-name="T19">Федеральный закон от 25.12.2008 № 273-ФЗ «О противодействии коррупции», другие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Ярославской области и муниципальные правовые акты;</text:span></text:p>
      <text:p text:style-name="P3"><text:span text:style-name="T14">комиссия</text:span><text:span text:style-name="T19"> - комиссия по </text:span><text:span text:style-name="T1">противодействию коррупции;</text:span></text:p>
      <text:p text:style-name="P2"><text:span text:style-name="T14">коммерческий подкуп</text:span><text:span text:style-name="T19"> – </text:span><text:span text:style-name="T20">н</text:span><text:span text:style-name="T21">езаконная передача лицу,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text:span><text:span text:style-name="T19">;</text:span></text:p>
      <text:p text:style-name="P2"><text:span text:style-name="T15">конфликт интересов</text:span><text:span text:style-name="T24"> – </text:span><text:span text:style-name="T25">ситуация, </text:span><text:span text:style-name="T26">при которой личная заинтересованность (прямая или косвенная) </text:span><text:span text:style-name="T23">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span><text:span text:style-name="T24">;</text:span></text:p>
      <text:p text:style-name="P2"><text:span text:style-name="T14">контрагент</text:span><text:span text:style-name="T19"> – любое российское или иностранное юридическое или физическое лицо, с которым организация вступает в договорные отношения, за исключением трудовых </text:span><text:span text:style-name="T17">отношений</text:span><text:span text:style-name="T19">;</text:span></text:p>
      <text:p text:style-name="P2"><text:span text:style-name="T14">коррупция</text:span><text:span text:style-name="T19"> – злоупотребление служебным положением, дача взятки, получение взятки, </text:span><text:span text:style-name="T17">злоупотребление</text:span><text:span text:style-name="T19">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text:span></text:p>
      <text:p text:style-name="P2"><text:span text:style-name="T15">личная заинтересованность</text:span><text:span text:style-name="T20"> работника (представителя организации) – </text:span><text:span text:style-name="T28">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text:span><text:span text:style-name="T25">выгод</text:span><text:span text:style-name="T28"> (преимуществ) </text:span><text:span text:style-name="T20">работником (представителем организации) </text:span><text:span text:style-name="T28">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text:span><text:span text:style-name="T20">работник (представитель организации)</text:span><text:span text:style-name="T28"> и (или) лица, состоящие с ним в близком родстве или свойстве, связаны имущественными, </text:span><text:soft-page-break/><text:span text:style-name="T28">корпоративными или иными близкими отношениями;</text:span></text:p>
      <text:p text:style-name="P2"><text:span text:style-name="T14">организация</text:span><text:span text:style-name="T19"> –</text:span> муниципальное учреждение для детей- сирот и детей, оставшихся без попечения родителей, Первомайский детский дом<text:span text:style-name="T19">;</text:span></text:p>
      <text:p text:style-name="P3"><text:span text:style-name="T13">официальный сайт</text:span> – сайт организации в информационно-телекоммуникационной сети «Интернет», содержащий информацию о деятельности организации, электронный адрес которого включает доменное имя, права на которое принадлежат организации<text:span text:style-name="T19">;</text:span></text:p>
      <text:p text:style-name="P2"><text:span text:style-name="T14">план противодействия коррупции</text:span><text:span text:style-name="T19"> – ежегодно утверждаемый руководителем организации документ, </text:span><text:span text:style-name="T29">устанавливающий перечень намечаемых к выполнению </text:span><text:span text:style-name="T19">мероприятий, их последовательность, сроки реализации, ответственных исполнителей и ожидаемые результаты, разработанный на основе типового плана противодействия коррупции;</text:span></text:p>
      <text:p text:style-name="P2"><text:span text:style-name="T14">предупреждение коррупции</text:span><text:span text:style-name="T15"> </text:span><text:span text:style-name="T20">– деятельность организации, направленная на введение </text:span><text:span text:style-name="T22">элементов корпоративной культуры, организационной структуры, правил и процедур, регламентированных локальными нормативными актами организации, обеспечивающих </text:span><text:span text:style-name="T20">недопущение коррупционных правонарушений</text:span><text:span text:style-name="T22">, в том числе выявление и последующее устранение причин коррупции;</text:span></text:p>
      <text:p text:style-name="P2"><text:span text:style-name="T14">противодействие коррупции</text:span><text:span text:style-name="T19"> – деятельность федеральных органов государственной власти, органов государственной власти субъектов Российской Федерации, органов местного </text:span><text:span text:style-name="T17">самоуправления</text:span><text:span text:style-name="T19">, институтов гражданского общества, организаций и физических лиц в пределах их полномочий:</text:span></text:p>
      <text:p text:style-name="P35">а) по предупреждению коррупции, в том числе по выявлению и последующему устранению причин коррупции (профилактика коррупции);</text:p>
      <text:p text:style-name="P2"><text:span text:style-name="T19">б) по выявлению, </text:span><text:span text:style-name="T17">предупреждению</text:span><text:span text:style-name="T19">, пресечению, раскрытию и расследованию коррупционных правонарушений (борьба с коррупцией);</text:span></text:p>
      <text:p text:style-name="P2"><text:span text:style-name="T19">в) по минимизации и (или) </text:span><text:span text:style-name="T17">ликвидации</text:span><text:span text:style-name="T19"> последствий коррупционных правонарушений.</text:span></text:p>
      <text:p text:style-name="P4"><text:span text:style-name="T16">работник</text:span><text:span text:style-name="T29"> - физическое лицо, вступившее в трудовые отношения с организацией;</text:span></text:p>
      <text:p text:style-name="P2"><text:span text:style-name="T14">руководитель организации</text:span><text:span text:style-name="T19"> – физическое лицо, которое в соответствии с Трудовым кодексом Российской Федерации, другими федеральными законами и иными нормативными правовыми актами Российской Федерации, законами и иными нормативными правовыми актами Ярославской области, нормативными правовыми актами органов местного самоуправления, учредительными документами организации и локальными нормативными актами осуществляет руководство организацией, в том числе выполняет функции ее единоличного исполнительного органа;</text:span></text:p>
      <text:p text:style-name="P2"><text:span text:style-name="T36">Указ Губернатора области</text:span><text:span text:style-name="T37"> – указ Губернатора Ярославской области от 31.01.2013 № 47 «О комиссиях по соблюдению требований к служебному поведению и урегулированию конфликта интересов».</text:span></text:p>
      <text:p text:style-name="P36"/>
      <text:list xml:id="list91837573357803" text:continue-numbering="true" text:style-name="WWNum5">
        <text:list-item>
          <text:h text:style-name="P73" text:outline-level="2"><text:bookmark-start text:name="_Toc424284811"/>Основные принципы работы <text:line-break/>по предупреждению коррупции в организации<text:bookmark-end text:name="_Toc424284811"/></text:h>
          <text:list>
            <text:list-item>
              <text:p text:style-name="P64">Антикоррупционная политика организации основывается на следующих основных принципах: </text:p>
              <text:list>
                <text:list-item>
                  <text:p text:style-name="P64">Принцип соответствия Антикоррупционной политики организации действующему законодательству и общепринятым нормам права.</text:p>
                </text:list-item>
              </text:list>
            </text:list-item>
          </text:list>
        </text:list-item>
      </text:list>
      <text:p text:style-name="P2"><text:span text:style-name="T17">Соответствие реализуемых антикоррупционных мероприятий Конституции Российской Федерации, заключенным Российской Федерацией международным договорам, </text:span><text:soft-page-break/><text:span text:style-name="T17">законодательству о противодействии коррупции и иным нормативным правовым актам, применимым к организации. </text:span></text:p>
      <text:list xml:id="list91839506454447" text:continue-numbering="true" text:style-name="WWNum5">
        <text:list-item>
          <text:list>
            <text:list-item>
              <text:list>
                <text:list-item>
                  <text:p text:style-name="P64">Принцип личного примера руководства.</text:p>
                </text:list-item>
              </text:list>
            </text:list-item>
          </text:list>
        </text:list-item>
      </text:list>
      <text:p text:style-name="P33">Ключевая роль руководства организации в формировании культуры нетерпимости к коррупции и в создании внутриорганизационной системы предупреждения коррупции.</text:p>
      <text:list xml:id="list91838338744499" text:continue-numbering="true" text:style-name="WWNum5">
        <text:list-item>
          <text:list>
            <text:list-item>
              <text:list>
                <text:list-item>
                  <text:p text:style-name="P64">Принцип вовлеченности работников.</text:p>
                </text:list-item>
              </text:list>
            </text:list-item>
          </text:list>
        </text:list-item>
      </text:list>
      <text:p text:style-name="P33">Информированность работников организации о положениях законодательства о противодействии коррупции и их активное участие в формировании и реализации антикоррупционных стандартов и процедур.</text:p>
      <text:list xml:id="list91839453574338" text:continue-numbering="true" text:style-name="WWNum5">
        <text:list-item>
          <text:list>
            <text:list-item>
              <text:list>
                <text:list-item>
                  <text:p text:style-name="P64">Принцип соразмерности антикоррупционных процедур риску коррупции.</text:p>
                </text:list-item>
              </text:list>
            </text:list-item>
          </text:list>
        </text:list-item>
      </text:list>
      <text:p text:style-name="P33">Разработка и выполнение комплекса мероприятий, позволяющих снизить вероятность вовлечения организации, ее руководителя и работников в коррупционную деятельность, осуществляется с учетом существующих в деятельности организации коррупционных рисков.</text:p>
      <text:list xml:id="list91838901405594" text:continue-numbering="true" text:style-name="WWNum5">
        <text:list-item>
          <text:list>
            <text:list-item>
              <text:list>
                <text:list-item>
                  <text:p text:style-name="P64">Принцип эффективности антикоррупционных процедур.</text:p>
                </text:list-item>
              </text:list>
            </text:list-item>
          </text:list>
        </text:list-item>
      </text:list>
      <text:p text:style-name="P33">Осуществление в организации антикоррупционных мероприятий, которые имеют низкую стоимость, обеспечивают простоту реализации и приносят значимый результат.</text:p>
      <text:list xml:id="list91839044979373" text:continue-numbering="true" text:style-name="WWNum5">
        <text:list-item>
          <text:list>
            <text:list-item>
              <text:list>
                <text:list-item>
                  <text:p text:style-name="P64">Принцип ответственности и неотвратимости наказания.</text:p>
                </text:list-item>
              </text:list>
            </text:list-item>
          </text:list>
        </text:list-item>
      </text:list>
      <text:p text:style-name="P33">Неотвратимость наказания для руководителя организации и работников вне зависимости от занимаемой должности, стажа работы и иных условий в случае совершения ими коррупционных правонарушений в связи с исполнением трудовых обязанностей, а также персональная ответственность руководителя организации за реализацию Антикоррупционной политики. </text:p>
      <text:list xml:id="list91838790487780" text:continue-numbering="true" text:style-name="WWNum5">
        <text:list-item>
          <text:list>
            <text:list-item>
              <text:list>
                <text:list-item>
                  <text:p text:style-name="P64">Принцип открытости хозяйственной и иной деятельности.</text:p>
                </text:list-item>
              </text:list>
            </text:list-item>
          </text:list>
        </text:list-item>
      </text:list>
      <text:p text:style-name="P33">Информирование контрагентов, партнеров и общественности о принятых в организации антикоррупционных стандартах и процедурах.</text:p>
      <text:list xml:id="list91837646035042" text:continue-numbering="true" text:style-name="WWNum5">
        <text:list-item>
          <text:list>
            <text:list-item>
              <text:list>
                <text:list-item>
                  <text:p text:style-name="P64">Принцип постоянного контроля и регулярного мониторинга.</text:p>
                </text:list-item>
              </text:list>
            </text:list-item>
          </text:list>
        </text:list-item>
      </text:list>
      <text:p text:style-name="P33">Регулярное осуществление мониторинга эффективности внедренных антикоррупционных стандартов и процедур, а также контроля за их исполнением.</text:p>
      <text:list xml:id="list91838271616193" text:continue-numbering="true" text:style-name="WWNum5">
        <text:list-item>
          <text:h text:style-name="P73" text:outline-level="2"><text:bookmark-start text:name="_Toc424284812"/>Область применения Антикоррупционной политики<text:line-break/>и круг лиц, попадающих под ее действие<text:bookmark-end text:name="_Toc424284812"/><text:bookmark text:name="sub_4"/></text:h>
          <text:list>
            <text:list-item>
              <text:p text:style-name="P64">Кругом лиц, попадающих под действие Антикоррупционной политики, являются руководитель организации и работники вне зависимости от занимаемой должности и выполняемых функций.</text:p>
            </text:list-item>
          </text:list>
        </text:list-item>
        <text:list-item>
          <text:h text:style-name="P73" text:outline-level="2"><text:bookmark-start text:name="_Toc424284813"/>Должностные лица организации, <text:line-break/>ответственные за реализацию Антикоррупционной политики,<text:line-break/>и формируемые коллегиальные органы организации<text:bookmark-end text:name="_Toc424284813"/><text:bookmark text:name="sub_5"/></text:h>
          <text:list>
            <text:list-item>
              <text:p text:style-name="P64">Руководитель организации является ответственным за организацию всех мероприятий, направленных на предупреждение коррупции в организации.</text:p>
            </text:list-item>
            <text:list-item>
              <text:p text:style-name="P64">Руководитель организации, исходя из установленных задач, специфики деятельности, штатной численности, организационной структуры организации назначает лицо или несколько лиц, ответственных за реализацию Антикоррупционной политики в пределах их полномочий.</text:p>
            </text:list-item>
            <text:list-item>
              <text:p text:style-name="P64"><text:soft-page-break/>Основные обязанности лица (лиц), ответственных за реализацию Антикоррупционной политики:</text:p>
            </text:list-item>
          </text:list>
        </text:list-item>
      </text:list>
      <text:p text:style-name="P33">– подготовка рекомендаций для принятия решений по вопросам предупреждения коррупции в организации;</text:p>
      <text:p text:style-name="P33">– подготовка предложений, направленных на устранение причин и условий, порождающих риск возникновения коррупции в организации;</text:p>
      <text:p text:style-name="P33">– разработка и представление на утверждение руководителю организации проектов локальных нормативных актов, направленных на реализацию мер по предупреждению коррупции;</text:p>
      <text:p text:style-name="P33">– проведение контрольных мероприятий, направленных на выявление коррупционных правонарушений, совершенных работниками;</text:p>
      <text:p text:style-name="P33">– организация проведения оценки коррупционных рисков;</text:p>
      <text:p text:style-name="P33">– прием и рассмотрение сообщений о случаях склонения работников к совершению коррупционных правонарушений в интересах или от имени иной организации, а также о случаях совершения коррупционных правонарушений работниками или иными лицами;</text:p>
      <text:p text:style-name="P33">– организация работы по заполнению и рассмотрению деклараций о конфликте интересов;</text:p>
      <text:p text:style-name="P33">– оказание содействия уполномоченным представителям контрольно-надзорных и правоохранительных органов при проведении ими инспекционных проверок деятельности организации по вопросам предупреждения коррупции;</text:p>
      <text:p text:style-name="P33">– 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авонарушений и преступлений, включая оперативно-розыскные мероприятия;</text:p>
      <text:p text:style-name="P33">– организация мероприятий по вопросам профилактики и противодействия коррупции;</text:p>
      <text:p text:style-name="P33">– организация мероприятий по антикоррупционному просвещению работников;</text:p>
      <text:p text:style-name="P33">– индивидуальное консультирование работников;</text:p>
      <text:p text:style-name="P33">– участие в организации антикоррупционной пропаганды;</text:p>
      <text:p text:style-name="P2"><text:span text:style-name="T17">– проведение оценки результатов работы по предупреждению коррупции в организации и подготовка соответствующих отчетных материалов для</text:span><text:span text:style-name="T19"> руководителя организации;</text:span></text:p>
      <text:list xml:id="list91839465423207" text:continue-numbering="true" text:style-name="WWNum5">
        <text:list-item>
          <text:list>
            <text:list-item>
              <text:p text:style-name="P64">В целях выявления причин и условий, способствующих возникновению и распространению коррупции; выработки и реализации системы мер, направленных на предупреждение и ликвидацию условий, порождающих, провоцирующих и поддерживающих коррупцию во всех ее проявлениях; повышения эффективности функционирования организации за счет снижения рисков проявления коррупции; в организации образуется коллегиальный орган – комиссия по противодействию коррупции.</text:p>
            </text:list-item>
            <text:list-item>
              <text:p text:style-name="P64">Цели, порядок образования, работы и полномочия комиссии по противодействию коррупции определены Положением о комиссии по противодействию коррупции (<text:bookmark-ref text:reference-format="text" text:ref-name="_Ref422904024">Приложение № 1</text:bookmark-ref> к Антикоррупционной политике).</text:p>
            </text:list-item>
          </text:list>
        </text:list-item>
        <text:list-item>
          <text:h text:style-name="P73" text:outline-level="2"><text:bookmark-start text:name="_Toc424284814"/>Обязанности работников,<text:line-break/>связанные с предупреждением коррупции<text:bookmark-end text:name="_Toc424284814"/><text:bookmark text:name="sub_6"/></text:h>
          <text:list>
            <text:list-item>
              <text:p text:style-name="P64">Руководитель организации и работники вне зависимости от должности и стажа работы в организации в связи с исполнением своих трудовых обязанностей, возложенных на них трудовым договором, должны:</text:p>
            </text:list-item>
          </text:list>
        </text:list-item>
      </text:list>
      <text:p text:style-name="P2"><text:span text:style-name="T17">– руководствоваться положениями настоящей Антикоррупционн</text:span>ой<text:span text:style-name="T17"> политик</text:span>и <text:span text:style-name="T17">и неукоснительно соблюдать ее принципы и требования;</text:span></text:p>
      <text:p text:style-name="P33"><text:soft-page-break/>– воздерживаться от совершения и (или) участия в совершении коррупционных правонарушений в интересах или от имени организации;</text:p>
      <text:p text:style-name="P33">– 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организации;</text:p>
      <text:p text:style-name="P2"><text:span text:style-name="T17">– незамедлительно информировать непосредственного руководителя, лицо, ответственное за реализацию Антикоррупционн</text:span>ой<text:span text:style-name="T17"> политик</text:span>и<text:span text:style-name="T17">, и (или) руководителя организации о случаях склонения работника к совершению коррупционных правонарушений;</text:span></text:p>
      <text:p text:style-name="P2"><text:span text:style-name="T17">– незамедлительно информировать непосредственного руководителя, лицо, ответственное за реализацию Антикоррупционн</text:span>ой<text:span text:style-name="T17"> политик</text:span>и<text:span text:style-name="T17">, и (или) руководителя организации о ставшей известной работнику информации о случаях совершения коррупционных правонарушений другими работниками;</text:span></text:p>
      <text:p text:style-name="P2"><text:span text:style-name="T17">– сообщить непосредственному руководителю или лицу, ответственному за реализацию Антикоррупционн</text:span>ой<text:span text:style-name="T17"> политик</text:span>и<text:span text:style-name="T17">, о возможности возникновения либо возникшем конфликте интересов, одной из сторон которого является работник;</text:span></text:p>
      <text:list xml:id="list91838730664683" text:continue-numbering="true" text:style-name="WWNum5">
        <text:list-item>
          <text:h text:style-name="P73" text:outline-level="2"><text:bookmark-start text:name="sub_7"/><text:bookmark-start text:name="_Toc424284815"/>Мероприятия по предупреждению коррупции<text:bookmark-end text:name="_Toc424284815"/></text:h>
          <text:list>
            <text:list-item>
              <text:p text:style-name="P64">Работа по предупреждению коррупции в организации ведется в соответствии с ежегодно утверждаемым в установленном порядке планом противодействия коррупции.</text:p>
            </text:list-item>
          </text:list>
        </text:list-item>
        <text:list-item>
          <text:h text:style-name="P73" text:outline-level="2"><text:bookmark-start text:name="_Toc424284816"/><text:bookmark text:name="Тек"/><text:bookmark-end text:name="sub_7"/>Внедрение стандартов поведения работников организации<text:bookmark-end text:name="_Toc424284816"/><text:bookmark text:name="sub_8"/></text:h>
          <text:list>
            <text:list-item>
              <text:p text:style-name="P64">В целях внедрения антикоррупционных стандартов поведения работников, в организации устанавливаются общие правила и принципы поведения работников, затрагивающие этику деловых отношений и направленные на формирование этичного, добросовестного поведения работников и организации в целом.</text:p>
            </text:list-item>
            <text:list-item>
              <text:p text:style-name="P64">Общие правила и принципы поведения закреплены в Кодексе этики и служебного поведения работников организации (<text:bookmark-ref text:reference-format="text" text:ref-name="_Ref422743378">Приложение № 2</text:bookmark-ref> к Антикоррупционной политике).</text:p>
            </text:list-item>
          </text:list>
        </text:list-item>
        <text:list-item>
          <text:h text:style-name="P73" text:outline-level="2"><text:bookmark-start text:name="sub_9"/><text:bookmark-start text:name="_Toc424284817"/>Выявление и урегулирование конфликта интересов<text:bookmark-end text:name="_Toc424284817"/></text:h>
          <text:list>
            <text:list-item>
              <text:p text:style-name="P64"><text:bookmark-end text:name="sub_9"/>В основу работы по урегулированию конфликта интересов в организации положены следующие принципы:</text:p>
            </text:list-item>
          </text:list>
        </text:list-item>
      </text:list>
      <text:p text:style-name="P33">– обязательность раскрытия сведений о возможном или возникшем конфликте интересов;</text:p>
      <text:p text:style-name="P33">– индивидуальное рассмотрение и оценка репутационных рисков для организации при выявлении каждого конфликта интересов и его урегулирование;</text:p>
      <text:p text:style-name="P33">– конфиденциальность процесса раскрытия сведений о конфликте интересов и процесса его урегулирования;</text:p>
      <text:p text:style-name="P33">– соблюдение баланса интересов организации и работника при урегулировании конфликта интересов;</text:p>
      <text:p text:style-name="P33">– защита работника от преследования в связи с сообщением о конфликте интересов, который был своевременно раскрыт работником и урегулирован (предотвращен) организацией.</text:p>
      <text:list xml:id="list91839062553325" text:continue-numbering="true" text:style-name="WWNum5">
        <text:list-item>
          <text:list>
            <text:list-item>
              <text:p text:style-name="P64">Работник обязан принимать меры по недопущению любой возможности возникновения конфликта интересов.</text:p>
            </text:list-item>
          </text:list>
        </text:list-item>
      </text:list>
      <text:p text:style-name="P74"><text:span text:style-name="T24">9.2</text:span><text:span text:style-name="T30">1</text:span><text:span text:style-name="T24">. При осуществлении закупок товаров, работ, услуг для обеспечения </text:span><text:soft-page-break/><text:span text:style-name="T24">государственных и муниципальных нужд руководитель организации, член комиссии по осуществлению закупок, руководитель контрактной службы организации, контрактный управляющий обязаны принимать меры по недопущению любой возможности возникновения конфликта интересов, под которым понимаются случаи, предусмотренные пунктом 9 части 1 статьи 31 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list xml:id="list91837932370284" text:continue-numbering="true" text:style-name="WWNum5">
        <text:list-item>
          <text:list>
            <text:list-item>
              <text:p text:style-name="P75">Поступившая в рамках уведомленияо возникновении личной заинтересованности при исполнении должностных (трудовых) обязанностейинформация, которая приводит или может привести к конфликту интересов, проверяется уполномоченным на это должностным лицом с целью оценки серьезности возникающих для организации рисков и выбора наиболее подходящей формы урегулирования конфликта интересов.</text:p>
            </text:list-item>
            <text:list-item>
              <text:p text:style-name="P64">Обязанности работников по недопущению возможности возникновения конфликта интересов, порядок предотвращения и (или) урегулирования конфликта интересов в организации установлены Положением о конфликте интересов (<text:bookmark-ref text:reference-format="text" text:ref-name="_Ref422744127">Приложение № 3</text:bookmark-ref> к Политике).</text:p>
              <text:list>
                <text:list-item>
                  <text:list>
                    <text:list-item>
                      <text:list>
                        <text:list-header>
                          <text:p text:style-name="P64"><text:span text:style-name="T38">9.4</text:span><text:span text:style-name="T31">1</text:span><text:span text:style-name="T38">. Обязанность руководителя муниципального <text:s/>учреждения П</text:span><text:span text:style-name="T39">ервомайский детский дом</text:span><text:span text:style-name="T38"> по предотвращению и урегулированию конфликта интересов, стороной которого он является, предусмотрена настоящей Политикой. Порядок предотвращения и (или) урегулирования конфликта интересов, стороной которого является руководитель, установлен Положением о конфликте интересов (Приложение № 3 к Политике).</text:span></text:p>
                        </text:list-header>
                      </text:list>
                    </text:list-item>
                  </text:list>
                </text:list-item>
              </text:list>
            </text:list-item>
            <text:list-item>
              <text:p text:style-name="P64">Для раскрытия сведений о конфликте интересов осуществляется периодическое заполнение работниками декларации о конфликте интересов. Круг лиц, на которых распространяется требование заполнения декларации о конфликте интересов, и периодичность заполнения декларации о конфликте интересов определяется руководителем организации с учетом мнения комиссии по противодействию коррупции.</text:p>
            </text:list-item>
            <text:list-item>
              <text:p text:style-name="P64">Организация берет на себя обязательство конфиденциального рассмотрения информации, поступившей в рамках уведомления о возникшем конфликте интересов или о возможности его возникновения.</text:p>
            </text:list-item>
            <text:list-item>
              <text:p text:style-name="P111"><text:span text:style-name="Основной_20_текст2"><text:span text:style-name="T38">При определении наличия или отсутствия конфликта интересов необходимо учитывать одновременное наличие следующих обстоятельств:</text:span></text:span></text:p>
            </text:list-item>
          </text:list>
          <text:p text:style-name="P107"><text:span text:style-name="Основной_20_текст2"><text:span text:style-name="T39"><text:s text:c="10"/>1.Н</text:span></text:span><text:span text:style-name="Основной_20_текст2"><text:span text:style-name="T38">аличие личной заинтересованности;</text:span></text:span></text:p>
          <text:p text:style-name="P108"><text:span text:style-name="Основной_20_текст2"><text:span text:style-name="T39"><text:s text:c="4"/>2.Ф</text:span></text:span><text:span text:style-name="Основной_20_текст2"><text:span text:style-name="T38">актическое наличие у должностного лица полномочий для реализации личной заинтересованности;</text:span></text:span></text:p>
          <text:p text:style-name="P108"><text:span text:style-name="Основной_20_текст2"><text:span text:style-name="T39"><text:s text:c="5"/>3.Н</text:span></text:span><text:span text:style-name="Основной_20_текст2"><text:span text:style-name="T38">аличие связи между получением (возможностью получения) доходов или выгод должностным лицом и (или) лицами, с которыми связана его личная заинтересованность, и реализацией (возможной реализацией) должностным лицом своих полномочий.</text:span></text:span></text:p>
          <text:p text:style-name="P109"><text:span text:style-name="Основной_20_текст2"><text:span text:style-name="T38"><text:s text:c="10"/>Предупреждение конфликта интересов предусматривает:</text:span></text:span></text:p>
          <text:list text:continue-numbering="true">
            <text:list-item>
              <text:p text:style-name="P112"><text:span text:style-name="T44">–</text:span><text:span text:style-name="Основной_20_текст2"><text:span text:style-name="T38">проработанную систему антикоррупционных мер, затрудняющих попадание работника в ситуацию конфликта интересов (например, установление особенностей получения подарков от лиц, заинтересованных в расположении работника в связи с его трудовыми обязанностями);</text:span></text:span></text:p>
              <text:p text:style-name="P112"><text:span text:style-name="Основной_20_текст2"><text:span text:style-name="T44"><text:s text:c="6"/>–</text:span></text:span><text:span text:style-name="Основной_20_текст2"><text:span text:style-name="T38">внедрение проверочных процедур при принятии кадровых решений и при </text:span></text:span><text:soft-page-break/><text:span text:style-name="Основной_20_текст2"><text:span text:style-name="T38">распределении обязанностей на предмет возможности возникновения конфликта интересов; </text:span></text:span></text:p>
            </text:list-item>
            <text:list-item>
              <text:p text:style-name="P110"><text:span text:style-name="Основной_20_текст2"><text:span text:style-name="T38">Выявление конфликта интересов может включать:</text:span></text:span></text:p>
              <text:p text:style-name="P112"><text:span text:style-name="T44"><text:s text:c="12"/>–</text:span><text:span text:style-name="Основной_20_текст2"><text:span text:style-name="T38">декларирование работником наличия у него определенных (личных) интересов; такое декларирование может осуществляться при приеме на работу и в дальнейшем на регулярной основе (например, ежегодно) и (или) ситуативно (непосредственно в случае возникновения определенных ситуаций);</text:span></text:span></text:p>
              <text:p text:style-name="P112"><text:span text:style-name="Основной_20_текст2"><text:span text:style-name="T44"><text:s text:c="6"/>–</text:span></text:span><text:span text:style-name="Основной_20_текст2"><text:span text:style-name="T38"> самостоятельное выявление ситуаций конфликта интересов подразделением (работниками), ответственным за предупреждение коррупции в организации, путем сопоставления информации, предоставляемой работником, со сведениями, содержащимися в различных государственных и коммерческих базах данных (например, ЕГРЮЛ/ЕГРИП, ЕГРН и т.п.). При наличии возможности рекомендуется разработать в организации специализированное программное обеспечение, направленное на выявление конфликта интересов.</text:span></text:span></text:p>
            </text:list-item>
          </text:list>
        </text:list-item>
        <text:list-item>
          <text:h text:style-name="P73" text:outline-level="2"><text:bookmark-start text:name="_Toc424284818"/>Правила обмена деловыми подарками <text:line-break/>и знаками делового гостеприимства<text:bookmark-end text:name="_Toc424284818"/><text:bookmark text:name="sub_10"/></text:h>
          <text:list>
            <text:list-item>
              <text:p text:style-name="P83">Организация намерена поддерживать корпоративную культуру, в которой деловые подарки, корпоративное гостеприимство, представительские мероприятия рассматриваются только как инструмент для установления и поддержания деловых отношений и как проявление общепринятой вежливости в ходе хозяйственной и иной деятельности организации.</text:p>
            </text:list-item>
            <text:list-item>
              <text:p text:style-name="P83">В целях исключения нарушения норм <text:span text:style-name="T1">законодательства о противодействии коррупции</text:span>; оказания влияния третьих лиц на деятельность руководителя организации и работников при исполнении ими трудовых обязанностей; минимизации имиджевых потерь организации; обеспечения единообразного понимания роли и места деловых подарков, корпоративного гостеприимства, представительских мероприятий в деловой практике организации; <text:span text:style-name="T33">определения единых для всех работников </text:span>организации<text:span text:style-name="T33"> требований к дарению и принятию деловых подарков, к организации и участию в представительских мероприятиях;</text:span> <text:span text:style-name="T33">минимизации рисков, связанных с возможным злоупотреблением в области подарков, представительских мероприятий</text:span> в <text:span text:style-name="T35">организации действует Регламент обмена деловыми подарками и знаками делового гостеприимства</text:span> (<text:bookmark-ref text:reference-format="text" text:ref-name="_Ref422747034">Приложение № 4</text:bookmark-ref> к Антикоррупционной политике).</text:p>
            </text:list-item>
          </text:list>
        </text:list-item>
        <text:list-item>
          <text:h text:style-name="P73" text:outline-level="2"><text:bookmark-start text:name="_Toc424284819"/>Меры по предупреждению коррупции <text:line-break/>при взаимодействии с контрагентами<text:bookmark-end text:name="_Toc424284819"/></text:h>
          <text:list>
            <text:list-item>
              <text:p text:style-name="P83">Работа по предупреждению коррупции при взаимодействии с контрагентами, проводится по следующим направлениям:</text:p>
              <text:list>
                <text:list-item>
                  <text:p text:style-name="P86">Установление и сохранение деловых (хозяйственных) отношений с теми контрагентами, которые ведут деловые (хозяйственные) отношения на добросовестной и честной основе, заботятся о собственной репутации, демонстрируют поддержку высоким этическим стандартам при ведении хозяйственной деятельности, реализуют собственные меры по противодействию коррупции, участвуют в коллективных антикоррупционных инициативах. </text:p>
                </text:list-item>
                <text:list-item>
                  <text:p text:style-name="P86">Внедрение специальных процедур проверки контрагентов в целях снижения <text:soft-page-break/>риска вовлечения организации в коррупционную деятельность и иные недобросовестные практики в ходе отношений с контрагентами (сбор и анализ находящихся в открытом доступе сведений о потенциальных контрагентах: их репутации в деловых кругах, длительности деятельности на рынке, участия в коррупционных скандалах и т.п.).</text:p>
                </text:list-item>
                <text:list-item>
                  <text:p text:style-name="P86">Распространение среди контрагентов программ, политик, стандартов поведения, процедур и правил, направленных на профилактику и противодействие коррупции, которые применяются в организации. </text:p>
                </text:list-item>
                <text:list-item>
                  <text:p text:style-name="P86">Включение в договоры, заключаемые с контрагентами, положений о соблюдении антикоррупционных стандартов (антикоррупционная оговорка) (<text:bookmark-ref text:reference-format="text" text:ref-name="_Ref422748565">Приложение № 5</text:bookmark-ref> к Антикоррупционной политике).</text:p>
                </text:list-item>
                <text:list-item>
                  <text:p text:style-name="P86">Размещение на официальном сайте организации информации о мерах по предупреждению коррупции, предпринимаемых в организации.</text:p>
                </text:list-item>
              </text:list>
            </text:list-item>
          </text:list>
        </text:list-item>
        <text:list-item>
          <text:h text:style-name="P73" text:outline-level="2"><text:bookmark-start text:name="_Toc424284820"/>Оценка коррупционных рисков организации<text:bookmark-end text:name="_Toc424284820"/></text:h>
          <text:list>
            <text:list-item>
              <text:p text:style-name="P83">Целью оценки коррупционных рисков организации являются: </text:p>
              <text:list>
                <text:list-item>
                  <text:p text:style-name="P86">обеспечение соответствия реализуемых мер предупреждения коррупции специфике деятельности организации;</text:p>
                </text:list-item>
                <text:list-item>
                  <text:p text:style-name="P86">рациональное использование ресурсов, направляемых на проведение работы по предупреждению коррупции;</text:p>
                </text:list-item>
                <text:list-item>
                  <text:p text:style-name="P86">определение конкретных процессов и хозяйственных операций в деятельности организации, при реализации которых наиболее высока вероятность совершения работниками коррупционных правонарушений и преступлений, как в целях получения личной выгоды, так и в целях получения выгоды организацией.</text:p>
                </text:list-item>
              </text:list>
            </text:list-item>
            <text:list-item>
              <text:p text:style-name="P84"><text:span text:style-name="T38">Оценка коррупционных рисков организации осуществляется ежегодно в соответствии с Методическими рекомендациями по проведению оценки коррупционных рисков, возникающих при реализации функций, разработанных Министерством труда и социального развития Российской Федерации с учетом специфики деятельности организации (</text:span><text:a xlink:type="simple" xlink:href="https://rosmintrud.ru/ministry/programms/anticorruption/015" text:style-name="Internet_20_link" text:visited-style-name="Visited_20_Internet_20_Link"><text:span text:style-name="Internet_20_link"><text:span text:style-name="T38">https://rosmintrud.ru/ministry/programms/anticorruption/015</text:span></text:span></text:a><text:span text:style-name="T38">). Соответствующая информация представляется в форме Карты коррупционных рисков.</text:span></text:p>
            </text:list-item>
          </text:list>
        </text:list-item>
        <text:list-item>
          <text:h text:style-name="P65" text:outline-level="2"><text:bookmark-start text:name="_Toc424284821"/><text:span text:style-name="T13">Антикоррупционное просвещение работников</text:span><text:bookmark-end text:name="_Toc424284821"/><text:span text:style-name="T13"> </text:span><text:bookmark text:name="sub_12"/></text:h>
          <text:list>
            <text:list-item>
              <text:p text:style-name="P83">В целях формирования антикоррупционного мировоззрения, нетерпимости к коррупционному поведению, повышения уровня правосознания и правовой культуры работников в организации на плановой основе посредством антикоррупционного образования, антикоррупционной пропаганды и антикоррупционного консультирования осуществляется антикоррупционное просвещение.</text:p>
            </text:list-item>
            <text:list-item>
              <text:p text:style-name="P83">Антикоррупционное образование работников осуществляется за счет организации в форме <text:span text:style-name="T27">подготовки (переподготовки) и повышения квалификации работников, </text:span>ответственных за реализацию Антикоррупционной политики.</text:p>
            </text:list-item>
            <text:list-item>
              <text:p text:style-name="P83">Антикоррупционная пропаганда осуществляется через средства массовой информации, наружную рекламу и иными средствами в целях формирования у работников нетерпимости к коррупционному поведению, воспитания у них чувства гражданской ответственности.</text:p>
            </text:list-item>
            <text:list-item>
              <text:p text:style-name="P83">Антикоррупционное консультирование осуществляется в индивидуальном порядке лицами, ответственными за реализацию Антикоррупционной политики в <text:soft-page-break/>организации. Консультирование по частным вопросам противодействия коррупции и урегулирования конфликта интересов проводится в конфиденциальном порядке.</text:p>
            </text:list-item>
          </text:list>
        </text:list-item>
        <text:list-item>
          <text:h text:style-name="P73" text:outline-level="2"><text:bookmark-start text:name="_Toc424284822"/>Внутренний контроль и аудит<text:bookmark-end text:name="_Toc424284822"/><text:bookmark text:name="sub_13"/></text:h>
          <text:list>
            <text:list-item>
              <text:p text:style-name="P83">Осуществление в соответствии с <text:span text:style-name="T1">Федеральным законом</text:span> от 06.12.2011 № 402-ФЗ «О бухгалтерском учете» внутреннего контроля хозяйственных операций <text:span text:style-name="T1">способствует профилактике и выявлению коррупционных правонарушений в деятельности организации.</text:span></text:p>
            </text:list-item>
            <text:list-item>
              <text:p text:style-name="P87">Задачами внутреннего контроля и аудита в целях реализации мер предупреждения коррупции являются обеспечение надежности и достоверности финансовой (бухгалтерской) отчетности организации и обеспечение соответствия деятельности организации требованиям нормативных правовых актов и локальных нормативных актов организации.</text:p>
            </text:list-item>
            <text:list-item>
              <text:p text:style-name="P87">Требования Антикоррупционной политики, учитываемые при формировании системы внутреннего контроля и аудита организации:</text:p>
            </text:list-item>
          </text:list>
        </text:list-item>
      </text:list>
      <text:p text:style-name="P33">– проверка соблюдения различных организационных процедур и правил деятельности, которые значимы с точки зрения работы по предупреждению коррупции;</text:p>
      <text:p text:style-name="P33">– контроль документирования операций хозяйственной деятельности организации;</text:p>
      <text:p text:style-name="P33">– проверка экономической обоснованности осуществляемых операций в сферах коррупционного риска.</text:p>
      <text:list xml:id="list91838347083583" text:continue-numbering="true" text:style-name="WWNum5">
        <text:list-item>
          <text:list>
            <text:list-item>
              <text:list>
                <text:list-item>
                  <text:p text:style-name="P86">Контроль документирования операций хозяйственной деятельности прежде всего связан с обязанностью ведения финансовой (бухгалтерской) отчетности организации и направлен на предупреждение и выявление соответствующих нарушений: составление неофициальной отчетности, использование поддельных документов, запись несуществующих расходов, отсутствие первичных учетных документов, исправления в документах и отчетности, уничтожение документов и отчетности ранее установленного срока и т. д.</text:p>
                </text:list-item>
                <text:list-item>
                  <text:p text:style-name="P86">Проверка экономической обоснованности осуществляемых операций в сферах коррупционного риска проводится в отношении обмена деловыми подарками, представительских расходов, благотворительных пожертвований, вознаграждений внешним консультантам с учетом обстоятельств - индикаторов неправомерных действий, например:</text:p>
                </text:list-item>
              </text:list>
            </text:list-item>
          </text:list>
        </text:list-item>
      </text:list>
      <text:p text:style-name="P33">– оплата услуг, характер которых не определен либо вызывает сомнения;</text:p>
      <text:p text:style-name="P33">– предоставление дорогостоящих подарков, оплата транспортных, развлекательных услуг, выдача на льготных условиях займов, предоставление иных ценностей или благ внешним консультантам, государственным или муниципальным служащим, работникам аффилированных лиц и контрагентов;</text:p>
      <text:p text:style-name="P33">– выплата посреднику или внешнему консультанту вознаграждения, размер которого превышает обычную плату для организации или плату для данного вида услуг;</text:p>
      <text:p text:style-name="P33">– закупки или продажи по ценам, значительно отличающимся от рыночных;</text:p>
      <text:p text:style-name="P33">– сомнительные платежи наличными деньгами.</text:p>
      <text:list xml:id="list91838300545381" text:continue-numbering="true" text:style-name="WWNum5">
        <text:list-item>
          <text:h text:style-name="P73" text:outline-level="2"><text:bookmark-start text:name="_Toc424284823"/>Сотрудничество с контрольно – надзорными и правоохранительными органами в сфере противодействия коррупции<text:bookmark-end text:name="_Toc424284823"/><text:bookmark text:name="sub_15"/></text:h>
          <text:list>
            <text:list-item>
              <text:p text:style-name="P87">Сотрудничество с контрольно – надзорными и правоохранительными органами является важным показателем действительной приверженности организации декларируемым антикоррупционным стандартам поведения.</text:p>
            </text:list-item>
            <text:list-item>
              <text:p text:style-name="P87"><text:soft-page-break/>Организация принимает на себя публичное обязательство сообщать в правоохранительные органы обо всех случаях совершения коррупционных правонарушений, о которых организации стало известно.</text:p>
            </text:list-item>
            <text:list-item>
              <text:p text:style-name="P87">Организация принимает на себя обязательство воздерживаться от каких-либо санкций в отношении работников, сообщивших в контрольно – надзорные и правоохранительные органы о ставшей им известной в ходе выполнения трудовых обязанностей информации о подготовке к совершению, совершении или совершенном коррупционном правонарушении или преступлении.</text:p>
            </text:list-item>
            <text:list-item>
              <text:p text:style-name="P87">Сотрудничество с контрольно – надзорными и правоохранительными органами также осуществляется в форме:</text:p>
            </text:list-item>
          </text:list>
        </text:list-item>
      </text:list>
      <text:p text:style-name="P33">– оказания содействия уполномоченным представителям контрольно-надзорных и правоохранительных органов при проведении ими контрольно – надзорных мероприятий в отношении организации по вопросам предупреждения и противодействия коррупции;</text:p>
      <text:p text:style-name="P33">– о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list xml:id="list91838911208700" text:continue-numbering="true" text:style-name="WWNum5">
        <text:list-item>
          <text:list>
            <text:list-item>
              <text:p text:style-name="P87">Руководитель организации и работники оказывают поддержку правоохранительным органам в выявлении и расследовании фактов коррупции, предпринимают необходимые меры по сохранению и передаче в правоохранительные органы документов и информации, содержащей данные о коррупционных правонарушениях и преступлениях.</text:p>
            </text:list-item>
            <text:list-item>
              <text:p text:style-name="P87">Руководитель организации и работники не допускают вмешательства в деятельность должностных лиц контрольно – надзорных и правоохранительных органов.</text:p>
            </text:list-item>
          </text:list>
        </text:list-item>
        <text:list-item>
          <text:h text:style-name="P73" text:outline-level="2"><text:bookmark-start text:name="_Toc424284824"/>Ответственность работников <text:line-break/>за несоблюдение требований антикоррупционной политики<text:bookmark-end text:name="_Toc424284824"/><text:bookmark text:name="sub_16"/></text:h>
          <text:list>
            <text:list-item>
              <text:p text:style-name="P87">Организация и ее работники должны соблюдать нормы законодательства о противодействии коррупции.</text:p>
            </text:list-item>
            <text:list-item>
              <text:p text:style-name="P83"><text:span text:style-name="T1">Руководитель организации и работники вне зависимости от занимаемой должности в установленном порядке несут ответственность, в том числе в рамках административного и уголовного </text:span>законодательства<text:span text:style-name="T1"> Российской Федерации, за несоблюдение принципов и требований настоящей Антикоррупционной политики.</text:span></text:p>
            </text:list-item>
          </text:list>
        </text:list-item>
        <text:list-item>
          <text:h text:style-name="P73" text:outline-level="2"><text:bookmark-start text:name="_Toc424284825"/>Порядок пересмотра и внесения изменений <text:line-break/>в Антикоррупционную политику<text:bookmark-end text:name="_Toc424284825"/><text:bookmark text:name="sub_17"/></text:h>
          <text:list>
            <text:list-item>
              <text:p text:style-name="P87">Организация осуществляет регулярный мониторинг эффективности реализации Антикоррупционной политики.</text:p>
            </text:list-item>
            <text:list-item>
              <text:p text:style-name="P83"><text:span text:style-name="T1">Должностное лицо, </text:span>ответственное за реализацию Антикоррупционной политики,<text:span text:style-name="T1"> ежегодно готовит отчет о реализации мер по предупреждению коррупции в организации, на основании которого в настоящую Антикоррупционную политику могут быть внесены изменения и дополнения.</text:span></text:p>
            </text:list-item>
            <text:list-item>
              <text:p text:style-name="P87">Пересмотр принятой Антикоррупционной политики может проводиться в случае внесения изменений в трудовое законодательство, законодательство о противодействии коррупции, изменения организационно – правовой формы или организационно – штатной структуры организации.</text:p>
            </text:list-item>
          </text:list>
        </text:list-item>
        <text:list-item>
          <text:h text:style-name="P82" text:outline-level="2"><text:bookmark-start text:name="sub_161"/><text:soft-page-break/>Ответственность работников <text:line-break/>за несоблюдение требований антикоррупционной политики</text:h>
          <text:list>
            <text:list-item>
              <text:p text:style-name="P76"><text:bookmark-end text:name="sub_161"/>Организация и ее работники должны соблюдать нормы законодательства о противодействии коррупции.</text:p>
            </text:list-item>
            <text:list-item>
              <text:p text:style-name="P84"><text:span text:style-name="T42">Руководитель организации и работники вне зависимости от занимаемой должности в установленном порядке несут ответственность, в том числе в рамках административного и уголовного </text:span><text:span text:style-name="T38">законодательства</text:span><text:span text:style-name="T42"> Российской Федерации, за несоблюдение принципов и требований настоящей Антикоррупционной политики.</text:span></text:p>
            </text:list-item>
          </text:list>
        </text:list-item>
        <text:list-item>
          <text:h text:style-name="P82" text:outline-level="2"><text:bookmark-start text:name="sub_171"/>Порядок пересмотра и внесения изменений <text:line-break/>в Антикоррупционную политику</text:h>
          <text:list>
            <text:list-item>
              <text:p text:style-name="P76"><text:bookmark-end text:name="sub_171"/>Организация осуществляет регулярный мониторинг эффективности реализации Антикоррупционной политики.</text:p>
            </text:list-item>
            <text:list-item>
              <text:p text:style-name="P84"><text:span text:style-name="T42">Должностное лицо, </text:span><text:span text:style-name="T38">ответственное за реализацию Антикоррупционной политики,</text:span><text:span text:style-name="T42"> ежегодно готовит отчет о реализации мер по предупреждению коррупции в организации, на основании которого в настоящую Антикоррупционную политику могут быть внесены изменения и дополнения.</text:span></text:p>
              <text:p text:style-name="P76">Пересмотр принятой Антикоррупционной политики может проводиться в случае внесения изменений в трудовое законодательство, законодательство о противодействии коррупции, изменения организационно – правовой формы или организационно – штатной структуры организации.</text:p>
            </text:list-item>
          </text:list>
        </text:list-item>
      </text:list>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105"><text:bookmark-start text:name="_Ref422904017"/><text:bookmark-start text:name="_Ref422904024"/><text:span text:style-name="T2">Приложение № </text:span><text:span text:style-name="T2"><text:sequence text:ref-name="refПриложение_№0" text:name="Приложение_№" text:formula="ooow:Приложение_№+1" style:num-format="1">1</text:sequence></text:span><text:bookmark-end text:name="_Ref422904024"/><text:span text:style-name="T2"><text:line-break/>к Антикоррупционной политике МУ Первомайский детский дом</text:span><text:bookmark-end text:name="_Ref422904017"/></text:p>
      <text:h text:style-name="P22" text:outline-level="1"><text:bookmark-start text:name="_Toc424284826"/><text:span text:style-name="T12">Положение<text:line-break/>о комиссии по противодействию коррупции</text:span><text:bookmark-end text:name="_Toc424284826"/></text:h>
      <table:table table:name="Таблица5" table:style-name="Таблица5">
        <table:table-column table:style-name="Таблица5.A"/>
        <table:table-row table:style-name="Таблица5.1">
          <table:table-cell table:style-name="Таблица5.A1" office:value-type="string">
            <text:p text:style-name="P48">МУ Первомайского детского дома</text:p>
          </table:table-cell>
        </table:table-row>
      </table:table>
      <text:list xml:id="list3207144217" text:style-name="WWNum8">
        <text:list-item>
          <text:h text:style-name="P66" text:outline-level="2"><text:bookmark-start text:name="_Toc424284827"/><text:span text:style-name="T13">Общие положения</text:span><text:bookmark-end text:name="_Toc424284827"/></text:h>
          <text:list>
            <text:list-item>
              <text:p text:style-name="P90">Настоящее Положение о комиссии по противодействию коррупции МУ Первомайского детского дома (далее – Положение о комиссии) разработано в соответствии с положениями Конституции Российской Федерации, Закона о противодействии коррупции, иных нормативных правовых актов Российской Федерации.</text:p>
            </text:list-item>
            <text:list-item>
              <text:p text:style-name="P90">Положение о комиссии определяет цели, порядок образования, работы и полномочия комиссии по противодействию коррупции.</text:p>
            </text:list-item>
            <text:list-item>
              <text:p text:style-name="P90"><text:bookmark-start text:name="_Ref421189890"/>Комиссия образовывается в целях:<text:bookmark-end text:name="_Ref421189890"/></text:p>
            </text:list-item>
          </text:list>
        </text:list-item>
      </text:list>
      <text:p text:style-name="P39"><text:span text:style-name="T17">– выявления причин и условий, способствующих возникновению и распространению коррупции;</text:span></text:p>
      <text:p text:style-name="P39"><text:span text:style-name="T17">– </text:span><text:span text:style-name="T18">выработки и реализации системы мер, направленных на предупреждение и ликвидацию условий, порождающих, провоцирующих и поддерживающих коррупцию во всех ее проявлениях</text:span><text:span text:style-name="T17">;</text:span></text:p>
      <text:p text:style-name="P39"><text:span text:style-name="T17">– недопущения в организации возникновения причин и условий, порождающих коррупцию;</text:span></text:p>
      <text:p text:style-name="P39"><text:span text:style-name="T17">– создания системы предупреждения коррупции в деятельности организации;</text:span></text:p>
      <text:p text:style-name="P39"><text:span text:style-name="T17">– повышения эффективности функционирования организации за счет снижения рисков проявления коррупции;</text:span></text:p>
      <text:p text:style-name="P39"><text:span text:style-name="T17">– предупреждения коррупционных правонарушений в организации;</text:span></text:p>
      <text:p text:style-name="P39"><text:span text:style-name="T17">– участия в пределах своих полномочий в реализации мероприятий по предупреждению коррупции в организации;</text:span></text:p>
      <text:p text:style-name="P39"><text:span text:style-name="T17">– подготовки предложений по совершенствованию правового регулирования вопросов противодействия коррупции.</text:span></text:p>
      <text:list xml:id="list91839810546216" text:continue-numbering="true" text:style-name="WWNum8">
        <text:list-item>
          <text:list>
            <text:list-item>
              <text:p text:style-name="P90"><text:span text:style-name="T38">Деятельность Комиссии осуществляется в соответствии с </text:span><text:a xlink:type="simple" xlink:href="consultantplus://offline/ref=89E03C9B4177874157506C2CBB7C8A03C999EC3D970F5A8BA6F9AAd8rCO" text:style-name="Internet_20_link" text:visited-style-name="Visited_20_Internet_20_Link"><text:span text:style-name="Internet_20_link"><text:span text:style-name="T38">Конституцией</text:span></text:span></text:a><text:span text:style-name="T38"> Российской Федерации, международными договорами Российской Федерации, законодательством о противодействии коррупции и настоящим Положением о комиссии</text:span></text:p>
            </text:list-item>
          </text:list>
        </text:list-item>
        <text:list-item>
          <text:h text:style-name="P66" text:outline-level="2"><text:bookmark-start text:name="_Toc424284828"/><text:bookmark text:name="Par56"/><text:span text:style-name="T13">Порядок образования комиссии</text:span><text:bookmark-end text:name="_Toc424284828"/></text:h>
          <text:list>
            <text:list-item>
              <text:p text:style-name="P90"><text:span text:style-name="T38">Комиссия является постоянно действующим коллегиальным органом, образованным для реализации целей, указанных в </text:span><text:a xlink:type="simple" xlink:href="#Par49" text:style-name="Internet_20_link" text:visited-style-name="Visited_20_Internet_20_Link"><text:span text:style-name="Internet_20_link"><text:span text:style-name="T38">пункте</text:span></text:span></text:a><text:span text:style-name="T38"> </text:span><text:span text:style-name="T38"><text:bookmark-ref text:reference-format="number" text:ref-name="_Ref421189890">1.3.</text:bookmark-ref></text:span><text:span text:style-name="T38"> настоящего Положения о комиссии.</text:span></text:p>
            </text:list-item>
            <text:list-item>
              <text:p text:style-name="P90">Комиссия состоит из председателя, заместителей председателя, секретаря и членов комиссии.</text:p>
            </text:list-item>
            <text:list-item>
              <text:p text:style-name="P90">Председателем комиссии назначается один из заместителей руководителя организации, ответственный за реализацию Антикоррупционной политики.</text:p>
            </text:list-item>
            <text:list-item>
              <text:p text:style-name="P90">Состав комиссии утверждается локальным нормативным актом организации. <text:soft-page-break/>В состав Комиссии включаются:</text:p>
            </text:list-item>
          </text:list>
        </text:list-item>
      </text:list>
      <text:p text:style-name="P39"><text:span text:style-name="T17">– заместители руководителя организации, руководители структурных подразделений;</text:span></text:p>
      <text:p text:style-name="P39"><text:span text:style-name="T17">– работники кадрового, юридического или иного подразделения организации, определяемые руководителем организации;</text:span></text:p>
      <text:p text:style-name="P39"><text:span text:style-name="T17">– руководитель контрактной службы (контрактный управляющий) организации;</text:span></text:p>
      <text:p text:style-name="P39"><text:span text:style-name="T17">– представитель учредителя организации (по согласованию);</text:span></text:p>
      <text:list xml:id="list91838165094153" text:continue-numbering="true" text:style-name="WWNum8">
        <text:list-item>
          <text:list>
            <text:list-item>
              <text:p text:style-name="P90">Один из членов комиссии назначается секретарем комиссии.</text:p>
            </text:list-item>
            <text:list-item>
              <text:p text:style-name="P90">По решению руководителя организации в состав комиссии включаются:</text:p>
            </text:list-item>
          </text:list>
        </text:list-item>
      </text:list>
      <text:p text:style-name="P39"><text:span text:style-name="T17">– представители общественной организации ветеранов, созданной в организации;</text:span></text:p>
      <text:p text:style-name="P39"><text:span text:style-name="T17">– представители профсоюзной организации, действующей в организации;</text:span></text:p>
      <text:p text:style-name="P39"><text:span text:style-name="T17">– члены общественных советов, образованных в организации.</text:span></text:p>
      <text:list xml:id="list91838003605784" text:continue-numbering="true" text:style-name="WWNum8">
        <text:list-item>
          <text:h text:style-name="P66" text:outline-level="2"><text:bookmark-start text:name="_Toc424284829"/><text:span text:style-name="T13">Полномочия Комиссии</text:span><text:bookmark-end text:name="_Toc424284829"/></text:h>
          <text:list>
            <text:list-item>
              <text:p text:style-name="P90">Комиссия в пределах своих полномочий:</text:p>
            </text:list-item>
          </text:list>
        </text:list-item>
      </text:list>
      <text:p text:style-name="P39"><text:span text:style-name="T17">– разрабатывает и координирует мероприятия по предупреждению коррупции в организации;</text:span></text:p>
      <text:p text:style-name="P39"><text:span text:style-name="T17">– рассматривает предложения структурных подразделений организации о мерах по предупреждению коррупции;</text:span></text:p>
      <text:p text:style-name="P39"><text:span text:style-name="T17">– формирует перечень мероприятий для включения в план противодействия коррупции;</text:span></text:p>
      <text:p text:style-name="P39"><text:span text:style-name="T17">– обеспечивает контроль за реализацией плана противодействия коррупции;</text:span></text:p>
      <text:p text:style-name="P39"><text:span text:style-name="T17">– готовит предложения руководителю организации по внесению изменений в локальные нормативные акты в области противодействия коррупции;</text:span></text:p>
      <text:p text:style-name="P39"><text:span text:style-name="T17">– рассматривает результаты антикоррупционной экспертизы проектов локальных нормативных актов организации при спорной ситуации о наличии признаков коррупциогенности;</text:span></text:p>
      <text:p text:style-name="P39"><text:span text:style-name="T17">– изучает, анализирует и обобщает поступающие в комиссию документы и иные материалы о коррупции и противодействии коррупции </text:span><text:span text:style-name="T18">и информирует </text:span><text:span text:style-name="T17">руководителя организации </text:span><text:span text:style-name="T18">о результатах этой работы</text:span><text:span text:style-name="T17">;</text:span></text:p>
      <text:list xml:id="list91839403670396" text:continue-numbering="true" text:style-name="WWNum8">
        <text:list-item>
          <text:list>
            <text:list-item>
              <text:p text:style-name="P90">Комиссия рассматривает также вопросы, связанные с совершенствованием организации работы по осуществлению закупок товаров, работ, услуг организацией.</text:p>
            </text:list-item>
          </text:list>
        </text:list-item>
        <text:list-item>
          <text:h text:style-name="P66" text:outline-level="2"><text:bookmark-start text:name="_Toc424284830"/><text:span text:style-name="T13">Организация работы Комиссии</text:span><text:bookmark-end text:name="_Toc424284830"/></text:h>
          <text:list>
            <text:list-item>
              <text:p text:style-name="P90">Заседания Комиссии проводятся в соответствии с планом работы комиссии, но не реже одного раза в квартал. Председатель комиссии, по мере необходимости, вправе созвать внеочередное заседание комиссии. Заседания могут быть как открытыми, так и закрытыми.</text:p>
            </text:list-item>
            <text:list-item>
              <text:p text:style-name="P90">Председатель комиссии осуществляет руководство деятельностью комиссии, организует работу комиссии, созывает и проводит заседания комиссии, представляет комиссию в отношениях <text:span text:style-name="T34">с органами государственной власти, органами местного самоуправления, организациями, общественными объединениями, со средствами массовой информации</text:span>.</text:p>
            </text:list-item>
            <text:list-item>
              <text:p text:style-name="P90">На период временного отсутствия председателя комиссии (отпуск, временная нетрудоспособность, командировка и т.п.) его обязанности исполняет один из заместителей председателя комиссии.</text:p>
            </text:list-item>
            <text:list-item>
              <text:p text:style-name="P90">Секретарь комиссии отвечает за подготовку информационных материалов к <text:soft-page-break/>заседаниям комиссии, ведение протоколов заседаний комиссии, учет поступивших документов, доведение копий протоколов заседаний комиссии до ее состава, а также выполняет поручения председателя комиссии, данные в пределах его полномочий.</text:p>
            </text:list-item>
            <text:list-item>
              <text:p text:style-name="P90">На период временного отсутствия секретаря комиссии (отпуск, временная нетрудоспособность, командировка и т.п.) его обязанности возлагаются на одного из членов комиссии.</text:p>
            </text:list-item>
            <text:list-item>
              <text:p text:style-name="P90">Члены комиссии осуществляют свои полномочия непосредственно, то есть без права их передачи иным лицам, в том числе и на время своего отсутствия.</text:p>
            </text:list-item>
            <text:list-item>
              <text:p text:style-name="P90">Заседание комиссии правомочно, если на нем присутствуют более половины от общего числа членов комиссии.</text:p>
            </text:list-item>
            <text:list-item>
              <text:p text:style-name="P90">Решения комиссии принимаются простым большинством голосов присутствующих на заседании членов комиссии.</text:p>
            </text:list-item>
            <text:list-item>
              <text:p text:style-name="P90">Члены Комиссии при принятии решений обладают равными правами.</text:p>
            </text:list-item>
            <text:list-item>
              <text:p text:style-name="P85">При равенстве числа голосов голос председателя комиссии является решающим.</text:p>
            </text:list-item>
            <text:list-item>
              <text:p text:style-name="P85">Решения комиссии оформляются протоколами, которые подписывают председательствующий на заседании и секретарь комиссии.</text:p>
            </text:list-item>
            <text:list-item>
              <text:p text:style-name="P85">Член комиссии, не согласный с решением комиссии, вправе в письменном виде изложить свое особое мнение, которое подлежит обязательному приобщению к протоколу заседания комиссии.</text:p>
            </text:list-item>
            <text:list-item>
              <text:p text:style-name="P85">Члены комиссии добровольно принимают на себя обязательства о неразглашении сведений, затрагивающих честь и достоинство граждан, и другой конфиденциальной информации, которая рассматривается (рассматривалась) комиссией.</text:p>
            </text:list-item>
            <text:list-item>
              <text:p text:style-name="P85">Информация, полученная комиссией в ходе ее работы, может быть использована только в порядке, предусмотренном федеральным законодательством об информации, информатизации и защите информации.</text:p>
            </text:list-item>
            <text:list-item>
              <text:p text:style-name="P85">Организационно-техническое и информационно-аналитическое обеспечение деятельности комиссии осуществляет одно из подразделений (работник) организации.</text:p>
            </text:list-item>
          </text:list>
        </text:list-item>
      </text:list>
      <text:p text:style-name="P88"/>
      <text:p text:style-name="P101"><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oft-page-break/><text:span text:style-name="T2"/></text:p>
      <text:p text:style-name="P102"><text:bookmark-start text:name="_Ref422743378"/><text:span text:style-name="T2">Приложение № </text:span><text:span text:style-name="T2"><text:sequence text:ref-name="refПриложение_№1" text:name="Приложение_№" text:formula="ooow:Приложение_№+1" style:num-format="1">2</text:sequence></text:span><text:bookmark-end text:name="_Ref422743378"/><text:span text:style-name="T2"><text:line-break/>к Антикоррупционной политике<text:line-break/>МУ Первомайский детский дом</text:span></text:p>
      <text:h text:style-name="P23" text:outline-level="1"><text:bookmark-start text:name="_Toc424284831"/><text:span text:style-name="T12">Кодекс<text:line-break/>этики и служебного поведения работников</text:span><text:bookmark-end text:name="_Toc424284831"/></text:h>
      <table:table table:name="Таблица6" table:style-name="Таблица6">
        <table:table-column table:style-name="Таблица6.A"/>
        <table:table-row table:style-name="Таблица6.1">
          <table:table-cell table:style-name="Таблица6.A1" office:value-type="string">
            <text:p text:style-name="P48">МУ Первомайский детский дом</text:p>
          </table:table-cell>
        </table:table-row>
      </table:table>
      <text:list xml:id="list1459489599" text:style-name="WWNum7">
        <text:list-item>
          <text:h text:style-name="P67" text:outline-level="2"><text:bookmark-start text:name="_Toc424284832"/><text:span text:style-name="T13">Общие положения</text:span><text:bookmark-end text:name="_Toc424284832"/></text:h>
          <text:list>
            <text:list-item>
              <text:p text:style-name="P92"><text:span text:style-name="T42">Кодекс этики и служебного поведения работников муниципального общеобразовательного учреждения Пречистенской средней школы (далее - Кодекс) разработан в соответствии с положениями </text:span><text:a xlink:type="simple" xlink:href="consultantplus://offline/ref=703D0F6A4A585E20E72C1EF23128A7498B2C5D0F7571CAB3675FC9ZBwCE" text:style-name="Internet_20_link" text:visited-style-name="Visited_20_Internet_20_Link"><text:span text:style-name="Internet_20_link"><text:span text:style-name="T42">Конституции</text:span></text:span></text:a><text:span text:style-name="T42"> Российской Федерации, Трудового кодекса Российской Федерации, Закона о противодействии коррупции, иных нормативных правовых актов Российской Федерации, и основан на общепризнанных нравственных принципах и нормах российского общества и государства</text:span></text:p>
            </text:list-item>
            <text:list-item>
              <text:p text:style-name="P92">Кодекс представляет собой свод общих профессиональных принципов и правил поведения, которыми надлежит руководствоваться всем работникам независимо от занимаемой должности.</text:p>
            </text:list-item>
            <text:list-item>
              <text:p text:style-name="P92">Каждый работник должен принимать все необходимые меры для соблюдения положений Кодекса, а каждый гражданин Российской Федерации вправе ожидать от работника поведения в отношениях с ним в соответствии с положениями Кодекса.</text:p>
            </text:list-item>
            <text:list-item>
              <text:p text:style-name="P92">Кодекс служит фундаментом для формирования рабочих взаимоотношений в организации, основанных на общепринятых нормах морали и нравственности.</text:p>
            </text:list-item>
            <text:list-item>
              <text:p text:style-name="P92">Кодекс призван повысить эффективность выполнения работниками своих трудовых обязанностей. Знание и соблюдение работниками положений Кодекса является одним из критериев оценки качества их профессиональной деятельности и трудовой дисциплины.</text:p>
            </text:list-item>
          </text:list>
        </text:list-item>
        <text:list-item>
          <text:h text:style-name="P67" text:outline-level="2"><text:bookmark-start text:name="_Toc424284833"/><text:span text:style-name="T13">Основные обязанности, принципы <text:line-break/>и правила служебного поведения работников</text:span><text:bookmark-end text:name="_Toc424284833"/></text:h>
          <text:list>
            <text:list-item>
              <text:p text:style-name="P92">Деятельность организации и ее работников основывается на следующих принципах профессиональной этики:</text:p>
            </text:list-item>
          </text:list>
        </text:list-item>
      </text:list>
      <text:p text:style-name="P40"><text:span text:style-name="T17">– законность;</text:span></text:p>
      <text:p text:style-name="P40"><text:span text:style-name="T17">– профессионализм;</text:span></text:p>
      <text:p text:style-name="P40"><text:span text:style-name="T17">– независимость;</text:span></text:p>
      <text:p text:style-name="P40"><text:span text:style-name="T17">– добросовестность;</text:span></text:p>
      <text:p text:style-name="P40"><text:span text:style-name="T17">– конфиденциальность;</text:span></text:p>
      <text:p text:style-name="P40"><text:span text:style-name="T17">– информирование;</text:span></text:p>
      <text:p text:style-name="P40"><text:span text:style-name="T17">– эффективный внутренний контроль;</text:span></text:p>
      <text:p text:style-name="P40"><text:span text:style-name="T17">– справедливость;</text:span></text:p>
      <text:p text:style-name="P40"><text:span text:style-name="T17">– ответственность;</text:span></text:p>
      <text:p text:style-name="P40"><text:span text:style-name="T17">– объективность;</text:span></text:p>
      <text:p text:style-name="P40"><text:span text:style-name="T17">– доверие, уважение и доброжелательность к коллегам по работе.</text:span></text:p>
      <text:list xml:id="list91839783595522" text:continue-numbering="true" text:style-name="WWNum7">
        <text:list-item>
          <text:list>
            <text:list-item>
              <text:p text:style-name="P92">В соответствии со статьей 21 Трудового кодекса Российской Федерации работник обязан:</text:p>
            </text:list-item>
          </text:list>
        </text:list-item>
      </text:list>
      <text:p text:style-name="P40"><text:soft-page-break/><text:span text:style-name="T17">– добросовестно исполнять свои трудовые обязанности, возложенные на него трудовым договором;</text:span></text:p>
      <text:p text:style-name="P40"><text:span text:style-name="T17">– соблюдать правила внутреннего трудового распорядка;</text:span></text:p>
      <text:p text:style-name="P40"><text:span text:style-name="T17">– соблюдать трудовую дисциплину;</text:span></text:p>
      <text:p text:style-name="P40"><text:span text:style-name="T17">– выполнять установленные нормы труда;</text:span></text:p>
      <text:p text:style-name="P40"><text:span text:style-name="T17">– соблюдать требования по охране труда и обеспечению безопасности труда;</text:span></text:p>
      <text:p text:style-name="P40"><text:span text:style-name="T17">– 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span></text:p>
      <text:p text:style-name="P40"><text:span text:style-name="T17">– незамедлительно сообщи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span></text:p>
      <text:list xml:id="list91838727926479" text:continue-numbering="true" text:style-name="WWNum7">
        <text:list-item>
          <text:list>
            <text:list-item>
              <text:p text:style-name="P92">Работники, сознавая ответственность перед гражданами, обществом и государством, призваны:</text:p>
            </text:list-item>
          </text:list>
        </text:list-item>
      </text:list>
      <text:p text:style-name="P40"><text:span text:style-name="T17">– исходить из того, что признание, соблюдение и защита прав и свобод человека и гражданина определяют основной смысл и содержание деятельности организации;</text:span></text:p>
      <text:p text:style-name="P40"><text:span text:style-name="T17">–</text:span><text:span text:style-name="T44">соблюдать </text:span><text:a xlink:type="simple" xlink:href="consultantplus://offline/ref=B342F2E599CB95803AB379E1DDE072CDB24BB381834134C69A6A46lCE8H" text:style-name="Internet_20_link" text:visited-style-name="Visited_20_Internet_20_Link"><text:span text:style-name="Internet_20_link"><text:span text:style-name="T44">Конституцию</text:span></text:span></text:a><text:span text:style-name="T44"> Российской Федерации, законодательство Российской Федерации и Ярославской области, не допускать нарушение законов и иных нормативных правовых актов исходя из политической, экономической целесообразности либо по иным мотивам; </text:span></text:p>
      <text:p text:style-name="P40"><text:span text:style-name="T17">– обеспечивать эффективную работу организации;</text:span></text:p>
      <text:p text:style-name="P40"><text:span text:style-name="T17">– осуществлять свою деятельность в пределах предмета и целей деятельности организации;</text:span></text:p>
      <text:p text:style-name="P40"><text:span text:style-name="T17">– при исполнении трудовых обязанностей не оказывать предпочтения каким-либо профессиональным или социальным группам и организациям, быть независимыми от влияния отдельных граждан, профессиональных или социальных групп и организаций;</text:span></text:p>
      <text:p text:style-name="P40"><text:span text:style-name="T17">– исключать действия, связанные с влиянием каких-либо личных, имущественных (финансовых) и иных интересов, препятствующих добросовестному исполнению ими должностных обязанностей;</text:span></text:p>
      <text:p text:style-name="P40"><text:span text:style-name="T17">– соблюдать беспристрастность, исключающую возможность влияния на их деятельность решений политических партий и общественных объединений;</text:span></text:p>
      <text:p text:style-name="P40"><text:span text:style-name="T17">– соблюдать нормы профессиональной этики и правила делового поведения;</text:span></text:p>
      <text:p text:style-name="P40"><text:span text:style-name="T17">– проявлять корректность и внимательность в обращении с гражданами и должностными лицами;</text:span></text:p>
      <text:p text:style-name="P40"><text:span text:style-name="T17">– проявлять терпимость и уважение к обычаям и традициям народов России и других государств, учитывать культурные и иные особенности различных этнических, социальных групп и конфессий, способствовать межнациональному и межконфессиональному согласию;</text:span></text:p>
      <text:p text:style-name="P40"><text:span text:style-name="T17">– воздерживаться от поведения, которое могло бы вызвать сомнение в добросовестном исполнении работником трудовых обязанностей, а также избегать конфликтных ситуаций, способных нанести ущерб его репутации или авторитету организации;</text:span></text:p>
      <text:p text:style-name="P40"><text:span text:style-name="T17">– не использовать должностное положение для оказания влияния на деятельность государственных органов, органов местного самоуправления, организаций, должностных лиц и граждан при решении вопросов личного характера;</text:span></text:p>
      <text:p text:style-name="P40"><text:span text:style-name="T17">– воздерживаться от публичных высказываний, суждений и оценок в отношении </text:span><text:soft-page-break/><text:span text:style-name="T17">деятельности организации, руководителя организации, если это не входит в должностные обязанности работника;</text:span></text:p>
      <text:p text:style-name="P40"><text:span text:style-name="T17">– соблюдать установленные в организации правила предоставления служебной информации и публичных выступлений;</text:span></text:p>
      <text:p text:style-name="P40"><text:span text:style-name="T17">– уважительно относиться к деятельности представителей средств массовой информации по информированию общества о работе организации, а также оказывать содействие в получении достоверной информации в установленном порядке;</text:span></text:p>
      <text:p text:style-name="P40"><text:span text:style-name="T17">– противодействовать проявлениям коррупции и предпринимать меры по ее профилактике в порядке, установленном законодательством о противодействии коррупции;</text:span></text:p>
      <text:p text:style-name="P40"><text:span text:style-name="T17">– проявлять при исполнении трудовых обязанностей честность, беспристрастность и справедливость, не допускать коррупционно опасного поведения (поведения, которое может восприниматься окружающими как обещание или предложение дачи взятки, как согласие принять взятку или как просьба о даче взятки либо как возможность совершить иное коррупционное правонарушение).</text:span></text:p>
      <text:list xml:id="list91837789056215" text:continue-numbering="true" text:style-name="WWNum7">
        <text:list-item>
          <text:list>
            <text:list-item>
              <text:p text:style-name="P92">В целях противодействия коррупции работнику рекомендуется:</text:p>
            </text:list-item>
          </text:list>
        </text:list-item>
      </text:list>
      <text:p text:style-name="P40"><text:span text:style-name="T17">– уведомлять работодателя, органы прокуратуры, правоохранительные органы обо всех случаях обращения к работнику каких-либо лиц в целях склонения к совершению коррупционных правонарушений;</text:span></text:p>
      <text:p text:style-name="P40"><text:span text:style-name="T17">– не получать в связи с исполнением трудовых обязанностей вознаграждения от физических и юридических лиц (подарки, денежное вознаграждение, ссуды, услуги материального характера, плату за развлечения, отдых, за пользование транспортом и иные вознаграждения);</text:span></text:p>
      <text:p text:style-name="P40"><text:span text:style-name="T17">– принимать меры по недопущению возникновения конфликта интересов и урегулированию возникших случаев конфликта интересов, не допускать при исполнении трудовых обязанностей личную заинтересованность, которая приводит или может привести к конфликту интересов, уведомлять своего непосредственного руководителя о возникшем конфликте интересов или о возможности его возникновения, как только ему станет об этом известно.</text:span></text:p>
      <text:list xml:id="list91837779411094" text:continue-numbering="true" text:style-name="WWNum7">
        <text:list-item>
          <text:list>
            <text:list-item>
              <text:p text:style-name="P92"><text:span text:style-name="T38">Работник может обрабатывать и передавать служебную информацию при соблюдении действующих в организации норм и требований, принятых в соответствии с </text:span><text:a xlink:type="simple" xlink:href="consultantplus://offline/ref=B342F2E599CB95803AB379E1DDE072CDB140B784801363C4CB3F48CDD439E5A09E4D21816846F405l8EBH" text:style-name="Internet_20_link" text:visited-style-name="Visited_20_Internet_20_Link"><text:span text:style-name="Internet_20_link"><text:span text:style-name="T38">законодательством</text:span></text:span></text:a><text:span text:style-name="T38"> Российской Федерации.</text:span></text:p>
            </text:list-item>
          </text:list>
        </text:list-item>
      </text:list>
      <text:p text:style-name="P40"><text:span text:style-name="T17">Работник обязан принимать соответствующие меры по обеспечению безопасности и конфиденциальности информации, за несанкционированное разглашение которой он несет ответственность или (и) которая стала известна ему в связи с исполнением им трудовых обязанностей.</text:span></text:p>
      <text:list xml:id="list91839567286935" text:continue-numbering="true" text:style-name="WWNum7">
        <text:list-item>
          <text:list>
            <text:list-item>
              <text:p text:style-name="P92">Работник, наделенный организационно-распорядительными полномочиями по отношению к другим работникам, должен стремиться быть для них образцом профессионализма, безупречной репутации, способствовать формированию в организации либо ее подразделении благоприятного для эффективной работы морально-психологического климата.</text:p>
            </text:list-item>
            <text:list-item>
              <text:p text:style-name="P92">Работник, наделенный организационно-распорядительными полномочиями по отношению к другим работникам, призван:</text:p>
            </text:list-item>
          </text:list>
        </text:list-item>
      </text:list>
      <text:p text:style-name="P40"><text:span text:style-name="T17">– принимать меры по предупреждению коррупции, а также меры к тому, чтобы подчиненные ему работники не допускали коррупционно опасного поведения, своим личным поведением подавать пример честности, беспристрастности и справедливости;</text:span></text:p>
      <text:p text:style-name="P40"><text:span text:style-name="T17">– не допускать случаев принуждения работников к участию в деятельности политических </text:span><text:soft-page-break/><text:span text:style-name="T17">партий, общественных объединений и религиозных организаций;</text:span></text:p>
      <text:p text:style-name="P40"><text:span text:style-name="T17">– в пределах своих полномочий принимать меры по предотвращению или урегулированию конфликта интересов в случае, если ему стало известно о возникновении у работника личной заинтересованности, которая приводит или может привести к конфликту интересов. </text:span></text:p>
      <text:list xml:id="list91839027531765" text:continue-numbering="true" text:style-name="WWNum7">
        <text:list-item>
          <text:p text:style-name="P68"><text:span text:style-name="T13">Рекомендательные этические правила поведения работников</text:span></text:p>
          <text:list>
            <text:list-item>
              <text:p text:style-name="P92">В своем поведении работнику необходимо исходить из конституционных положений о том, что человек, его права и свободы являются высшей ценностью и каждый гражданин имеет право на неприкосновенность частной жизни, личную и семейную тайну, защиту чести, достоинства, своего доброго имени.</text:p>
            </text:list-item>
            <text:list-item>
              <text:p text:style-name="P92">В своем поведении работник воздерживается от:</text:p>
            </text:list-item>
          </text:list>
        </text:list-item>
      </text:list>
      <text:p text:style-name="P40"><text:span text:style-name="T17">– любого вида высказываний и действий дискриминационного характера по признакам пола, возраста, расы, национальности, языка, гражданства, социального, имущественного или семейного положения, политических или религиозных предпочтений;</text:span></text:p>
      <text:p text:style-name="P40"><text:span text:style-name="T17">– грубости, проявлений пренебрежительного тона, заносчивости, предвзятых замечаний, предъявления неправомерных, незаслуженных обвинений;</text:span></text:p>
      <text:p text:style-name="P40"><text:span text:style-name="T17">– угроз, оскорбительных выражений или реплик, действий, препятствующих нормальному общению или провоцирующих противоправное поведение;</text:span></text:p>
      <text:p text:style-name="P40"><text:span text:style-name="T17">– принятия пищи, курения во время служебных совещаний, бесед, иного служебного общения с гражданами.</text:span></text:p>
      <text:list xml:id="list91838948535285" text:continue-numbering="true" text:style-name="WWNum7">
        <text:list-item>
          <text:list>
            <text:list-item>
              <text:p text:style-name="P92">Работники призваны способствовать своим служебным поведением установлению в коллективе деловых взаимоотношений и конструктивного сотрудничества друг с другом.</text:p>
            </text:list-item>
          </text:list>
        </text:list-item>
      </text:list>
      <text:p text:style-name="P40"><text:span text:style-name="T17">Работники должны быть вежливыми, доброжелательными, корректными, внимательными и проявлять терпимость в общении с гражданами и коллегами.</text:span></text:p>
      <text:list xml:id="list91838187190925" text:continue-numbering="true" text:style-name="WWNum7">
        <text:list-item>
          <text:list>
            <text:list-item>
              <text:p text:style-name="P92">Внешний вид работника при исполнении им трудовых обязанностей в зависимости от условий трудовой деятельности должен способствовать уважительному отношению граждан к организации, а также, при необходимости, соответствовать общепринятому деловому стилю, который отличают сдержанность, традиционность, аккуратность.</text:p>
            </text:list-item>
          </text:list>
        </text:list-item>
        <text:list-item>
          <text:p text:style-name="P68"><text:span text:style-name="T13"><text:s/>Ответственность за нарушение положений Кодекса</text:span></text:p>
          <text:list>
            <text:list-item>
              <text:p text:style-name="P92">Нарушение работниками положений настоящего Кодекса подлежит моральному осуждению на собраниях (совещаниях, конференциях), а в случаях, предусмотренных федеральными законами, нарушение положений Кодекса влечет применение к работнику мер юридической ответственности.</text:p>
            </text:list-item>
            <text:list-item>
              <text:p text:style-name="P92">Соблюдение работником положений Кодекса учитывается при назначении поощрений, при наложении дисциплинарных взысканий, а также при оценке эффективности его деятельности.</text:p>
            </text:list-item>
            <text:list-item>
              <text:p text:style-name="P92">Нарушение правил антикоррупционного поведения влечет проведение служебного расследования по обстоятельствам возникновения коррупционно-опасной ситуации.</text:p>
            </text:list-item>
            <text:list-item>
              <text:p text:style-name="P92">Работники в зависимости от тяжести совершенного проступка несут дисциплинарную, административную, гражданско-правовую и уголовную ответственность <text:soft-page-break/>в соответствии с законодательством Российской Федерации.</text:p>
            </text:list-item>
            <text:list-item>
              <text:p text:style-name="P79"><text:span text:style-name="T2">Если работник не уверен, как необходимо поступить в соответствии с настоящим Кодексом, он должен обратиться за консультацией (разъяснениями) к своему непосредственному руководителю либо в кадровое или юридическое подразделение организации, либо к должностному лицу, ответственному за реализацию Антикоррупционной политики.</text:span></text:p>
            </text:list-item>
          </text:list>
        </text:list-item>
      </text:list>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78"><text:span text:style-name="T2"/></text:p>
      <text:p text:style-name="P103"><text:bookmark-start text:name="_Ref422744127"/><text:span text:style-name="T2">Приложение № </text:span><text:span text:style-name="T2"><text:sequence text:ref-name="refПриложение_№2" text:name="Приложение_№" text:formula="ooow:Приложение_№+1" style:num-format="1">3</text:sequence></text:span><text:bookmark-end text:name="_Ref422744127"/><text:span text:style-name="T2"><text:line-break/>к Антикоррупционной политике<text:line-break/>МУ Первомайский детский дом</text:span></text:p>
      <text:p text:style-name="P51"/>
      <text:p text:style-name="P51"/>
      <text:h text:style-name="P23" text:outline-level="1"><text:bookmark-start text:name="_Toc424284834"/><text:span text:style-name="T12">Положение о конфликте интересов</text:span><text:bookmark-end text:name="_Toc424284834"/></text:h>
      <table:table table:name="Таблица7" table:style-name="Таблица7">
        <table:table-column table:style-name="Таблица7.A"/>
        <table:table-row table:style-name="Таблица7.1">
          <table:table-cell table:style-name="Таблица7.A1" office:value-type="string">
            <text:p text:style-name="P48">МУ Первомайский детский дом</text:p>
          </table:table-cell>
        </table:table-row>
      </table:table>
      <text:list xml:id="list2209845715" text:style-name="WWNum9">
        <text:list-item>
          <text:h text:style-name="P69" text:outline-level="2"><text:bookmark-start text:name="_Toc424284835"/><text:span text:style-name="T13">Цели и задачи Положения</text:span><text:bookmark-end text:name="_Toc424284835"/></text:h>
          <text:list>
            <text:list-item>
              <text:p text:style-name="P94">Настоящее Положение о конфликте интересов в муниципальном учреждении для детей- сирот и детей, оставшихся без попечения родителей, Первомайский детский дом (далее – Положение о конфликте интересов) разработано в соответствии с положениями Конституции Российской Федерации, Закона о противодействии коррупции, иных нормативных правовых актов Российской Федерации, Кодексом этики и служебного поведения работников организации и основано на общепризнанных нравственных принципах и нормах российского общества и государства.</text:p>
            </text:list-item>
            <text:list-item>
              <text:p text:style-name="P94">Работники должны соблюдать интересы организации, прежде всего в отношении целей ее деятельности, и не должны использовать возможности, связанные с осуществлением ими своих трудовых обязанностей, или допускать использование таких возможностей в целях, противоречащих целям, указанным в Уставе организации.</text:p>
            </text:list-item>
            <text:list-item>
              <text:p text:style-name="P94">Работники должны избегать любых конфликтов интересов, должны быть независимы от конфликта интересов, затрагивающего организацию.</text:p>
            </text:list-item>
            <text:list-item>
              <text:p text:style-name="P94">Эффективность работы по предупреждению и урегулированию конфликта интересов предполагает полное и своевременное выявление таких конфликтов и координацию действий всех структурных подразделений организации.</text:p>
            </text:list-item>
          </text:list>
        </text:list-item>
        <text:list-item>
          <text:h text:style-name="P69" text:outline-level="2"><text:bookmark-start text:name="_Toc424284836"/><text:span text:style-name="T13">Меры по предотвращению конфликта интересов</text:span><text:bookmark-end text:name="_Toc424284836"/></text:h>
          <text:list>
            <text:list-item>
              <text:p text:style-name="P94">Основными мерами по предотвращению конфликтов интересов являются:</text:p>
            </text:list-item>
          </text:list>
        </text:list-item>
      </text:list>
      <text:p text:style-name="P40"><text:span text:style-name="T17">– строгое соблюдение руководителем организации, работниками обязанностей, установленных законодательством, Уставом организации, иными локальными нормативными актами, должностными инструкциями;</text:span></text:p>
      <text:p text:style-name="P40"><text:span text:style-name="T17">– утверждение и поддержание организационной структуры организации, которая четко разграничивает сферы ответственности, полномочия и отчетность;</text:span></text:p>
      <text:p text:style-name="P40"><text:span text:style-name="T17">– распределение полномочий приказом о распределении обязанностей между руководителем и заместителями руководителя организации;</text:span></text:p>
      <text:p text:style-name="P40"><text:span text:style-name="T17">– выдача определенному кругу работников доверенностей на совершение действий, отдельных видов сделок;</text:span></text:p>
      <text:p text:style-name="P40"><text:span text:style-name="T17">– распределение должностных обязанностей работников таким образом, чтобы исключить конфликт интересов и условия его возникновения, возможность совершения правонарушений и преступлений и осуществления иных противоправных действий при осуществлении уставной деятельности;</text:span></text:p>
      <text:p text:style-name="P40"><text:span text:style-name="T17">– внедрение практики принятия коллегиальных решений по всем наиболее ответственным и масштабным вопросам, с использованием всей имеющейся в организации информации, в том числе данных бухгалтерской, статистической, управленческой и иной отчетности;</text:span></text:p>
      <text:p text:style-name="P40"><text:soft-page-break/><text:span text:style-name="T17">– исключение действий, которые приведут к возникновению конфликта интересов: руководитель организации и работники должны воздерживаться от участия в совершении операций или сделках, в которые вовлечены лица и (или) организации, с которыми руководитель организации и работники либо члены их семей имеют личные связи или финансовые интересы;</text:span></text:p>
      <text:p text:style-name="P40"><text:span text:style-name="T17">– представление гражданами при приеме на должности, включенные в </text:span><text:span text:style-name="T19">Перечень должностей детского дома с высоким риском коррупционных проявлений</text:span><text:span text:style-name="T17">, декларации конфликта интересов (Приложение 1 к </text:span>Положению о конфликте интересов<text:span text:style-name="T17">);</text:span></text:p>
      <text:p text:style-name="P40"><text:span text:style-name="T17">– представление ежегодно работниками, замещающими должности, включенные в </text:span><text:span text:style-name="T19">Перечень должностей Первомайского детского дома с высоким риском коррупционных проявлений</text:span><text:span text:style-name="T17">, декларации конфликта интересов;</text:span></text:p>
      <text:p text:style-name="P40"><text:span text:style-name="T17">– запрет на использование, а также передачу информации, которая составляет служебную или коммерческую тайну, для заключения сделок третьими лицами.</text:span></text:p>
      <text:list xml:id="list91839477164807" text:continue-numbering="true" text:style-name="WWNum9">
        <text:list-item>
          <text:h text:style-name="P69" text:outline-level="2"><text:bookmark-start text:name="_Toc424284837"/><text:span text:style-name="T13">Обязанности <text:line-break/>руководителя организации и работников <text:line-break/>по предотвращению конфликта интересов</text:span><text:bookmark-end text:name="_Toc424284837"/></text:h>
          <text:list>
            <text:list-item>
              <text:p text:style-name="P94">В целях предотвращения конфликта интересов руководитель организации и работники обязаны:</text:p>
            </text:list-item>
          </text:list>
        </text:list-item>
      </text:list>
      <text:p text:style-name="P40"><text:span text:style-name="T17">– исполнять обязанности с учетом разграничения полномочий, установленных локальными нормативными актами организации;</text:span></text:p>
      <text:p text:style-name="P40"><text:span text:style-name="T17">– соблюдать требования законодательства Российской Федерации, Устава организации, локальных нормативных актов организации, настоящего Положения о конфликте интересов;</text:span></text:p>
      <text:p text:style-name="P40"><text:span text:style-name="T17">– при принятии решений по кадровым, организационно-техническим, финансовым, материально-техническим вопросам, либо при подготовке проектов таких решений руководствоваться интересами организации без учета своих личных интересов, интересов своих родственников и друзей; </text:span></text:p>
      <text:p text:style-name="P40"><text:span text:style-name="T17">– воздерживаться от совершения действий и принятия решений, которые могут привести к возникновению конфликтных ситуаций, в том числе не получать материальной и (или) иной выгоды в связи с осуществлением ими трудовых обязанностей;</text:span></text:p>
      <text:p text:style-name="P40"><text:span text:style-name="T17">– уведомлять </text:span>своего непосредственного руководителя о возникшем конфликте интересов или о возможности его возникновения, как только ему станет об этом известно<text:span text:style-name="T17">, в письменной форме.</text:span></text:p>
      <text:p text:style-name="P40"><text:span text:style-name="T17">– обеспечивать эффективность управления финансовыми, материальными и кадровыми ресурсами организации;</text:span></text:p>
      <text:p text:style-name="P40"><text:span text:style-name="T17">– исключить возможность вовлечения организации, руководителя организации и работников в осуществление противоправной деятельности;</text:span></text:p>
      <text:p text:style-name="P40"><text:span text:style-name="T17">– обеспечивать максимально возможную результативность при совершении сделок;</text:span></text:p>
      <text:p text:style-name="P40"><text:span text:style-name="T17">– обеспечивать достоверность бухгалтерской отчетности и иной публикуемой информации;</text:span></text:p>
      <text:p text:style-name="P40"><text:span text:style-name="T17">– своевременно рассматривать достоверность и объективность негативной информации об организации в средствах массовой информации и иных источниках, осуществлять своевременное реагирование по каждому факту появления негативной или недостоверной информации;</text:span></text:p>
      <text:p text:style-name="P40"><text:soft-page-break/><text:span text:style-name="T17">– соблюдать нормы делового общения и принципы профессиональной этики в соответствии с Кодексом этики и служебного поведения работников организации;</text:span></text:p>
      <text:p text:style-name="P40"><text:span text:style-name="T17">– предоставлять исчерпывающую информацию по вопросам, которые могут стать предметом конфликта интересов;</text:span></text:p>
      <text:p text:style-name="P40"><text:span text:style-name="T17">– обеспечивать сохранность денежных средств и другого имущества организации;</text:span></text:p>
      <text:p text:style-name="P40"><text:span text:style-name="T17">– обеспечить своевременное выявление конфликтов интересов на самых ранних стадиях их развития и внимательное отношение к ним со стороны организации, руководителя организации и работников.</text:span></text:p>
      <text:p text:style-name="P46"><text:span text:style-name="T46">3.2. </text:span><text:span text:style-name="T44">Р</text:span><text:span text:style-name="T47">уководитель муниципального <text:s/>учреждения П</text:span><text:span text:style-name="T48">ервомайский детский дом</text:span><text:span text:style-name="T51"> </text:span><text:span text:style-name="T47">уведомляет о возникновении личной заинтересованности при исполнении должностных обязанностей, которая приводит или может привести к конфликту интересов, руководителя отдела образования администрации Первомайского муниципального района Ярославской области), реализующего функции и полномочия учредителя организации.</text:span></text:p>
      <text:list xml:id="list91839754856782" text:continue-numbering="true" text:style-name="WWNum9">
        <text:list-item>
          <text:h text:style-name="P69" text:outline-level="2"><text:bookmark-start text:name="_Toc424284838"/><text:span text:style-name="T13">Порядок предотвращения <text:line-break/>или урегулирования конфликта интересов</text:span><text:bookmark-end text:name="_Toc424284838"/></text:h>
          <text:list>
            <text:list-item>
              <text:p text:style-name="P94">Урегулирование (устранение) конфликтов интересов осуществляется должностным лицом, ответственным за реализацию Антикоррупционной политики.</text:p>
              <text:p text:style-name="P95"><text:s text:c="8"/><text:span text:style-name="T38">4.1</text:span><text:span text:style-name="T31">1</text:span><text:span text:style-name="T38">. Рассмотрение уведомления руководителя организации, поданного в соответствии с пунктом 3.2 настоящего Положения осуществляется в порядке, утвержденном Указом Губернатора области.</text:span></text:p>
            </text:list-item>
            <text:list-item>
              <text:p text:style-name="P94">Работники должны без промедления сообщать о любых конфликтах интересов руководителю организации и должностному лицу, ответственному за реализацию Антикоррупционной политики, с указанием его сторон и сути, и до получения рекомендаций избегать любых отношений или действий, которые могут помешать принятию объективных и честных решений. Выбор приемлемых процедур и метода устранения конфликта интересов в каждом конкретном случае зависит от характера самого конфликта.</text:p>
            </text:list-item>
            <text:list-item>
              <text:p text:style-name="P94">Лицо, ответственное за реализацию Антикоррупционной политики, не позднее семи рабочих дней со дня поступления сообщения должно выдать работнику письменные рекомендации по разрешению конфликта интересов.</text:p>
            </text:list-item>
            <text:list-item>
              <text:p text:style-name="P96">Предотвращение или урегулирование конфликта интересов может состоять в:</text:p>
            </text:list-item>
          </text:list>
        </text:list-item>
      </text:list>
      <text:p text:style-name="P40"><text:span text:style-name="T17">– ограничение доступа работника к конкретной информации, которая может затрагивать личные интересы работника;</text:span></text:p>
      <text:p text:style-name="P40"><text:span text:style-name="T17">– добровольном отказе работника или его отстранение (постоянное или временное) от участия в обсуждении и процессе принятия решений по вопросам, которые находятся или могут оказаться под влиянием конфликта интересов;</text:span></text:p>
      <text:p text:style-name="P40"><text:span text:style-name="T17">– пересмотре и изменении трудовых обязанностей работника;</text:span></text:p>
      <text:p text:style-name="P40"><text:span text:style-name="T17">– временном отстранении работника от должности, если его личные интересы входят в противоречие с трудовыми обязанностями;</text:span></text:p>
      <text:p text:style-name="P40"><text:span text:style-name="T17">– переводе работника на должность, предусматривающую выполнение трудовых обязанностей, не связанных с конфликтом интересов;</text:span></text:p>
      <text:p text:style-name="P40"><text:span text:style-name="T17">– передаче работником принадлежащего ему имущества, являющегося основой возникновения конфликта интересов, в доверительное управление;</text:span></text:p>
      <text:p text:style-name="P40"><text:span text:style-name="T17">– отказе работника от своего личного интереса, порождающего конфликт с интересами </text:span><text:soft-page-break/><text:span text:style-name="T17">организации;</text:span></text:p>
      <text:p text:style-name="P40"><text:span text:style-name="T17">– увольнении работника из организации по инициативе работника;</text:span></text:p>
      <text:p text:style-name="P40"><text:span text:style-name="T17">– увольнении работника по инициативе работодателя за совершение дисциплинарного проступка, то есть за неисполнение или ненадлежащее исполнение работником по его вине возложенных на него трудовых обязанностей.</text:span></text:p>
      <text:list xml:id="list91838801515300" text:continue-numbering="true" text:style-name="WWNum9">
        <text:list-item>
          <text:list>
            <text:list-item>
              <text:p text:style-name="P96">Типовые ситуации конфликта интересов приведены в Приложении 2 к Положению о конфликте интересов.</text:p>
            </text:list-item>
          </text:list>
        </text:list-item>
      </text:list>
      <text:p text:style-name="P103"><text:span text:style-name="T2">Приложение 1 к Положению о конфликте интересов в МУ Первомайский детский дом</text:span></text:p>
      <text:h text:style-name="P26" text:outline-level="2"><text:bookmark-start text:name="_Toc424284839"/><text:span text:style-name="T12">Декларация конфликта интересов</text:span><text:bookmark-end text:name="_Toc424284839"/></text:h>
      <text:p text:style-name="P40"><text:span text:style-name="T17">Перед заполнением настоящей Декларации я ознакомился с Антикоррупционной политикой <text:s/>муниципального учреждения для детей- сирот и детей, оставшихся без попечения родителей, Первомайский детский дом</text:span>; мне понятны<text:span text:style-name="T50"> </text:span><text:span text:style-name="T17">Кодекс этики и служебного поведения работников организации, Положение о конфликте интересов и Регламент обмена подарками и знаками делового гостеприимства организации.</text:span></text:p>
      <text:p text:style-name="P57"><text:span text:style-name="T20">_________________</text:span></text:p>
      <text:p text:style-name="P57"><text:span text:style-name="T20">(подпись работника)</text:span></text:p>
      <text:p text:style-name="P56"/>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2"><text:span text:style-name="T13">Кому:</text:span><text:line-break/>(указывается ФИО и должность непосредственного начальника)</text:p>
          </table:table-cell>
          <table:table-cell table:style-name="Таблица8.B1" office:value-type="string">
            <text:p text:style-name="P52"/>
          </table:table-cell>
        </table:table-row>
        <table:table-row table:style-name="Таблица8.1">
          <table:table-cell table:style-name="Таблица8.A1" office:value-type="string">
            <text:p text:style-name="P53"><text:span text:style-name="T13">От кого</text:span><text:span text:style-name="T55"> </text:span><text:span text:style-name="T54"><text:line-break/>(ФИО работника, заполнившего Декларацию)</text:span></text:p>
          </table:table-cell>
          <table:table-cell table:style-name="Таблица8.B2" office:value-type="string">
            <text:p text:style-name="P52"/>
          </table:table-cell>
        </table:table-row>
        <table:table-row table:style-name="Таблица8.1">
          <table:table-cell table:style-name="Таблица8.A1" office:value-type="string">
            <text:p text:style-name="P31">Должность:</text:p>
          </table:table-cell>
          <table:table-cell table:style-name="Таблица8.B3" office:value-type="string">
            <text:p text:style-name="P52"/>
          </table:table-cell>
        </table:table-row>
        <table:table-row table:style-name="Таблица8.1">
          <table:table-cell table:style-name="Таблица8.A1" office:value-type="string">
            <text:p text:style-name="P31">Дата заполнения:</text:p>
          </table:table-cell>
          <table:table-cell table:style-name="Таблица8.B4" office:value-type="string">
            <text:p text:style-name="P52"/>
          </table:table-cell>
        </table:table-row>
        <table:table-row table:style-name="Таблица8.1">
          <table:table-cell table:style-name="Таблица8.A1" office:value-type="string">
            <text:p text:style-name="P31">Декларация охватывает период времени</text:p>
          </table:table-cell>
          <table:table-cell table:style-name="Таблица8.A1" office:value-type="string">
            <text:p text:style-name="P52">с .......... по ………………….</text:p>
          </table:table-cell>
        </table:table-row>
      </table:table>
      <text:p text:style-name="P40"><text:span text:style-name="T17">Необходимо внимательно ознакомиться с приведенными ниже вопросами и ответить «да» или «нет» на каждый из вопросов. Ответ «да» необязательно означает наличие конфликта интересов, но выявляет вопрос, заслуживающий дальнейшего обсуждения и рассмотрения непосредственным начальником. Необходимо дать разъяснения ко всем ответам «да» в пункте 9 формы.</text:span></text:p>
      <text:p text:style-name="P40"><text:span text:style-name="T17">При заполнении Декларации необходимо учесть, что все поставленные вопросы распространяются не только на Вас, но и на Ваших супругу(а) (или партнера в гражданском браке), родителей (в том числе приемных), детей (в том числе приемных), родных и двоюродных братьев и сестер.</text:span></text:p>
      <text:list xml:id="list2308836343" text:style-name="WWNum13">
        <text:list-item>
          <text:p text:style-name="P70"><text:span text:style-name="T13">Внешние интересы или активы</text:span></text:p>
          <text:list>
            <text:list-item>
              <text:p text:style-name="P98">Владеете ли Вы или лица, действующие в Ваших интересах, прямо или как бенефициар, акциями (долями, паями) или любыми другими финансовыми интересами:</text:p>
              <text:list>
                <text:list-item>
                  <text:p text:style-name="P98">В активах организации?</text:p>
                </text:list-item>
                <text:list-item>
                  <text:p text:style-name="P98">В другой компании, находящейся в деловых отношениях с организацией (контрагенте, подрядчике, консультанте, клиенте и т.п.)?</text:p>
                </text:list-item>
                <text:list-item>
                  <text:p text:style-name="P98">В компании или организации, которая может быть заинтересована или ищет возможность построить деловые отношения с организацией или ведет с ней переговоры?</text:p>
                </text:list-item>
                <text:list-item>
                  <text:p text:style-name="P98">В деятельности компании-конкуренте или физическом лице-конкуренте организации?</text:p>
                </text:list-item>
                <text:list-item>
                  <text:p text:style-name="P98">В компании или организации, выступающей стороной в судебном или арбитражном разбирательстве с организацией? </text:p>
                </text:list-item>
              </text:list>
            </text:list-item>
            <text:list-item>
              <text:p text:style-name="P98">Если ответ на один из вопросов является «ДА», то имеется ли на это у Вас на это письменное разрешение от соответствующего органа организации, уполномоченного разрешать конфликты интересов, или работника, которому были делегированы <text:soft-page-break/>соответствующие полномочия?</text:p>
            </text:list-item>
            <text:list-item>
              <text:p text:style-name="P98">Являетесь ли Вы или лица, действующие в Ваших интересах, членами органов управления (Совета директоров, Правления) или исполнительными руководителями (директорами, заместителями директоров т.п.), а также работниками, советниками, консультантами, агентами или доверенными лицами:</text:p>
              <text:list>
                <text:list-item>
                  <text:p text:style-name="P98">В компании, находящейся в деловых отношениях с организацией?</text:p>
                </text:list-item>
                <text:list-item>
                  <text:p text:style-name="P98">В компании, которая ищет возможность построить деловые отношения с организацией, или ведет с ней переговоры?</text:p>
                </text:list-item>
                <text:list-item>
                  <text:p text:style-name="P98">В компании-конкуренте организации?</text:p>
                </text:list-item>
                <text:list-item>
                  <text:p text:style-name="P98">В компании, выступающей или предполагающей выступить стороной в судебном или арбитражном разбирательстве с организацией?</text:p>
                </text:list-item>
              </text:list>
            </text:list-item>
            <text:list-item>
              <text:p text:style-name="P98">Участвуете ли вы в настоящее время в какой-либо иной деятельности, кроме описанной выше, которая конкурирует с интересами организации в любой форме, включая, но не ограничиваясь, приобретением или отчуждением каких-либо активов (имущества) или возможностями развития бизнеса или бизнес проектами?</text:p>
            </text:list-item>
          </text:list>
        </text:list-item>
        <text:list-item>
          <text:p text:style-name="P70"><text:span text:style-name="T13">Личные интересы и честное ведение бизнеса</text:span></text:p>
          <text:list>
            <text:list-item>
              <text:p text:style-name="P98">Участвовали ли Вы в какой – либо сделке от лица организации (как лицо принимающее решение, ответственное за выполнение контракта, утверждающее приемку выполненной работы, оформление, или утверждение платежных документов и т.п.), в которой Вы имели финансовый интерес в контрагенте?</text:p>
            </text:list-item>
            <text:list-item>
              <text:p text:style-name="P98">Получали ли Вы когда-либо денежные средства или иные материальные ценности, которые могли бы быть истолкованы как влияющие незаконным или неэтичным образом на коммерческие операции между организацией и другим предприятием, например, плату от контрагента за содействие в заключении сделки с организацией?</text:p>
            </text:list-item>
            <text:list-item>
              <text:p text:style-name="P98">Производили ли Вы когда-либо платежи или санкционировали платежи организации, которые могли бы быть истолкованы как влияющие незаконным или неэтичным образом на коммерческую сделку между организацией и другим предприятием, например, платеж контрагенту за услуги, оказанные организации, который в сложившихся рыночных условиях превышает размер вознаграждения, обоснованно причитающегося за услуги, фактически полученные организацией?</text:p>
            </text:list-item>
          </text:list>
        </text:list-item>
        <text:list-item>
          <text:p text:style-name="P70"><text:span text:style-name="T13">Взаимоотношения с государственными служащими</text:span></text:p>
          <text:list>
            <text:list-item>
              <text:p text:style-name="P98">Производили ли Вы когда-либо платежи, предлагали осуществить какой-либо платеж, санкционировали выплату денежных средств или иных материальных ценностей, напрямую или через третье лицо государственному служащему, кандидату в органы власти или члену политической партии для получения необоснованных привилегий или оказания влияния на действия или решения, принимаемые государственным институтом, с целью сохранения деятельности или приобретения новых возможностей для деятельности организации?</text:p>
            </text:list-item>
          </text:list>
        </text:list-item>
        <text:list-item>
          <text:p text:style-name="P70"><text:span text:style-name="T13">Инсайдерская информация </text:span></text:p>
          <text:list>
            <text:list-item>
              <text:p text:style-name="P98">Раскрывали ли Вы в своих личных, в том числе финансовых, интересах какому-либо лицу или компании какую-либо конфиденциальную информацию (планы, <text:soft-page-break/>программы, финансовые данные, формулы, технологии и т.п.), принадлежащие организации и ставшие Вам известными по работе или разработанные Вами для организации во время исполнении своих обязанностей?</text:p>
            </text:list-item>
            <text:list-item>
              <text:p text:style-name="P98">Раскрывали ли Вы в своих личных, в том числе финансовых, интересах какому-либо третьему физическому или юридическому лицу какую-либо иную связанную с организацией информацию, ставшую Вам известной по работе?</text:p>
            </text:list-item>
          </text:list>
        </text:list-item>
        <text:list-item>
          <text:p text:style-name="P70"><text:span text:style-name="T13">Ресурсы организации</text:span></text:p>
          <text:list>
            <text:list-item>
              <text:p text:style-name="P98">Использовали ли Вы средства организации, время, оборудование (включая средства связи и доступ в Интернет) или информацию таким способом, что это могло бы повредить репутации организации или вызвать конфликт с интересами организации? </text:p>
            </text:list-item>
            <text:list-item>
              <text:p text:style-name="P98">Участвуете ли Вы в какой-либо коммерческой и хозяйственной деятельности вне занятости в организации (например, работа по совместительству), которая противоречит требованиям организации к Вашему рабочему времени и ведет к использованию к выгоде третьей стороны активов, ресурсов и информации, являющимися собственностью организации?</text:p>
            </text:list-item>
          </text:list>
        </text:list-item>
        <text:list-item>
          <text:p text:style-name="P70"><text:span text:style-name="T13">Равные права работников</text:span></text:p>
          <text:list>
            <text:list-item>
              <text:p text:style-name="P98">Работают ли члены Вашей семьи или близкие родственники в организации, в том числе под Вашим прямым руководством?</text:p>
            </text:list-item>
            <text:list-item>
              <text:p text:style-name="P98">Работает ли в организации какой-либо член Вашей семьи или близкий родственник на должности, которая позволяет оказывать влияние на оценку эффективности Вашей работы? </text:p>
            </text:list-item>
            <text:list-item>
              <text:p text:style-name="P98">Оказывали ли Вы протекцию членам Вашей семьи или близким родственникам при приеме их на работу в организацию; или давали оценку их работе, продвигали ли Вы их на вышестоящую должность, оценивали ли Вы их работу и определяли их размер заработной платы или освобождали от дисциплинарной ответственности?</text:p>
            </text:list-item>
          </text:list>
        </text:list-item>
        <text:list-item>
          <text:p text:style-name="P70"><text:span text:style-name="T13">Подарки и деловое гостеприимство</text:span></text:p>
          <text:list>
            <text:list-item>
              <text:p text:style-name="P98">Нарушали ли Вы требования <text:span text:style-name="T35">Регламента обмена подарками и знаками делового гостеприимства организации</text:span>?</text:p>
            </text:list-item>
          </text:list>
        </text:list-item>
        <text:list-item>
          <text:p text:style-name="P70"><text:span text:style-name="T13">Другие вопросы</text:span></text:p>
          <text:list>
            <text:list-item>
              <text:p text:style-name="P98">Известно ли Вам о каких-либо иных обстоятельствах, не указанных выше, которые вызывают или могут вызвать конфликт интересов, или могут создать впечатление у Ваших коллег и руководителей, что Вы принимаете решения под воздействием конфликта интересов?</text:p>
            </text:list-item>
          </text:list>
        </text:list-item>
      </text:list>
      <text:p text:style-name="P34"/>
      <text:list xml:id="list91838859974334" text:continue-numbering="true" text:style-name="WWNum13">
        <text:list-item>
          <text:p text:style-name="P99"><text:soft-page-break/><text:span text:style-name="T13">Если Вы ответили «ДА» на любой из вышеуказанных вопросов, просьба изложить ниже подробную информацию для всестороннего рассмотрения и оценки обстоятельств.</text:span></text:p>
        </text:list-item>
        <text:list-item>
          <text:p text:style-name="P71"><text:span text:style-name="T13">Декларация о доходах</text:span></text:p>
          <text:list>
            <text:list-item>
              <text:p text:style-name="P98">Какие доходы получили Вы и члены Вашей семьи по месту основной работы за отчетный период?</text:p>
            </text:list-item>
            <text:list-item>
              <text:p text:style-name="P98">Какие доходы получили Вы и члены Вашей семьи не по месту основной работы за отчетный период?</text:p>
            </text:list-item>
          </text:list>
        </text:list-item>
      </text:list>
      <text:p text:style-name="P56"/>
      <text:p text:style-name="P40"><text:span text:style-name="T17">Настоящим подтверждаю, что я прочитал и понял все вышеуказанные вопросы, а мои ответы и любая пояснительная информация являются полными, правдивыми и правильными.</text:span></text:p>
      <text:p text:style-name="P56"/>
      <text:p text:style-name="P27"><text:span text:style-name="T20">Подпись: __________________<text:tab/>ФИО:_______________________</text:span></text:p>
      <text:p text:style-name="P34"/>
      <text:p text:style-name="P34"/>
      <text:p text:style-name="P55"/>
      <text:p text:style-name="P58"><text:span text:style-name="T57">Достоверность и полнота изложенной в Декларации информации проверена:</text:span></text:p>
      <text:p text:style-name="P59"/>
      <text:p text:style-name="P60"><text:span text:style-name="T20">Представитель кадровой службы _________________________________</text:span></text:p>
      <text:p text:style-name="P28"><text:span text:style-name="T20"><text:s text:c="25"/>(Ф.И.О., подпись)</text:span></text:p>
      <text:p text:style-name="P56"/>
      <text:p text:style-name="P60"><text:span text:style-name="T20">Представитель юридической службы _____________________________</text:span></text:p>
      <text:p text:style-name="P28"><text:span text:style-name="T20"><text:s text:c="26"/>(Ф.И.О., подпись)</text:span></text:p>
      <text:p text:style-name="P56"/>
      <text:p text:style-name="P56"/>
      <text:p text:style-name="P56"/>
      <text:p text:style-name="P29"><text:span text:style-name="T15">Решение непосредственного руководителя по декларации <text:line-break/></text:span><text:span text:style-name="T20">(подтвердить подписью)</text:span><text:span text:style-name="T15">:</text:span></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50">Конфликт интересов не был обнаружен</text:p>
          </table:table-cell>
          <table:table-cell table:style-name="Таблица9.A1" office:value-type="string">
            <text:p text:style-name="P54"/>
          </table:table-cell>
        </table:table-row>
        <table:table-row table:style-name="Таблица9.2">
          <table:table-cell table:style-name="Таблица9.A1" office:value-type="string">
            <text:p text:style-name="P50">Я не рассматриваю как конфликт интересов ситуацию, которая, по мнению декларировавшего их работника, создает или может создать конфликт с интересами организации</text:p>
          </table:table-cell>
          <table:table-cell table:style-name="Таблица9.A1" office:value-type="string">
            <text:p text:style-name="P54"/>
          </table:table-cell>
        </table:table-row>
        <table:table-row table:style-name="Таблица9.3">
          <table:table-cell table:style-name="Таблица9.A1" office:value-type="string">
            <text:p text:style-name="P50">Я ограничил работнику доступ к информации организации, которая может иметь отношение к его личным частным интересам работника</text:p>
            <text:p text:style-name="P50">(указать какой информации)</text:p>
          </table:table-cell>
          <table:table-cell table:style-name="Таблица9.A1" office:value-type="string">
            <text:p text:style-name="P54"/>
          </table:table-cell>
        </table:table-row>
        <table:table-row table:style-name="Таблица9.4">
          <table:table-cell table:style-name="Таблица9.A1" office:value-type="string">
            <text:p text:style-name="P50">Я отстранил (постоянно или временно) работника от участия в обсуждении и процессе принятия решений по вопросам, которые находятся или могут оказаться под влиянием конфликта интересов</text:p>
            <text:p text:style-name="P50">(указать, от каких вопросов)</text:p>
          </table:table-cell>
          <table:table-cell table:style-name="Таблица9.A1" office:value-type="string">
            <text:p text:style-name="P54"/>
          </table:table-cell>
        </table:table-row>
        <table:table-row table:style-name="Таблица9.5">
          <table:table-cell table:style-name="Таблица9.A1" office:value-type="string">
            <text:p text:style-name="P50">Я пересмотрел круг обязанностей и трудовых функций работника</text:p>
            <text:p text:style-name="P50">(указать каких обязанностей)</text:p>
          </table:table-cell>
          <table:table-cell table:style-name="Таблица9.A1" office:value-type="string">
            <text:p text:style-name="P54"/>
          </table:table-cell>
        </table:table-row>
        <table:table-row table:style-name="Таблица9.3">
          <table:table-cell table:style-name="Таблица9.A1" office:value-type="string">
            <text:p text:style-name="P50">Я временно отстранил работника от должности, которая приводит к возникновению конфликта интересов между его должностными обязанностями и личными <text:s/>интересами</text:p>
          </table:table-cell>
          <table:table-cell table:style-name="Таблица9.A1" office:value-type="string">
            <text:p text:style-name="P54"/>
          </table:table-cell>
        </table:table-row>
        <table:table-row table:style-name="Таблица9.7">
          <table:table-cell table:style-name="Таблица9.A1" office:value-type="string">
            <text:p text:style-name="P50">Я перевел работника на должность, предусматривающую <text:soft-page-break/>выполнение служебных обязанностей, не связанных с конфликтом интересов</text:p>
          </table:table-cell>
          <table:table-cell table:style-name="Таблица9.A1" office:value-type="string">
            <text:p text:style-name="P54"/>
          </table:table-cell>
        </table:table-row>
        <table:table-row table:style-name="Таблица9.8">
          <table:table-cell table:style-name="Таблица9.A1" office:value-type="string">
            <text:p text:style-name="P50">Я ходатайствовал перед вышестоящим руководством об увольнении работника по инициативе организации за дисциплинарные проступки согласно действующему законодательству</text:p>
          </table:table-cell>
          <table:table-cell table:style-name="Таблица9.A1" office:value-type="string">
            <text:p text:style-name="P54"/>
          </table:table-cell>
        </table:table-row>
        <table:table-row table:style-name="Таблица9.9">
          <table:table-cell table:style-name="Таблица9.A1" office:value-type="string">
            <text:p text:style-name="P50">Я передал декларацию вышестоящему руководителю для проверки и определения наилучшего способа разрешения конфликтов интересов в связи с тем, что ………………</text:p>
          </table:table-cell>
          <table:table-cell table:style-name="Таблица9.A1" office:value-type="string">
            <text:p text:style-name="P54"/>
          </table:table-cell>
        </table:table-row>
      </table:table>
      <text:p text:style-name="P56"/>
      <text:p text:style-name="P60"><text:span text:style-name="T20">Непосредственный руководитель ________________________________</text:span></text:p>
      <text:p text:style-name="P28"><text:span text:style-name="T20"><text:s text:c="26"/>(Ф.И.О., подпись)</text:span></text:p>
      <text:p text:style-name="P103"><text:span text:style-name="T2">Приложение 2 к Положению о конфликте интересов в МУ Первомайский детский дом</text:span></text:p>
      <text:h text:style-name="P26" text:outline-level="2"><text:bookmark-start text:name="_Toc424284840"/><text:span text:style-name="T12">Типовые ситуации конфликта интересов</text:span><text:bookmark-end text:name="_Toc424284840"/></text:h>
      <text:list xml:id="list2978759398" text:style-name="WWNum11">
        <text:list-item>
          <text:p text:style-name="P41"><text:span text:style-name="T20">Работник организации А в ходе выполнения своих трудовых обязанностей участвует в принятии решений, которые могут принести материальную или нематериальную выгоду лицам, являющимся его родственниками, друзьями или иным лицам, с которыми связана его личная заинтересованность.</text:span></text:p>
        </text:list-item>
      </text:list>
      <text:p text:style-name="P40"><text:span text:style-name="T57">Пример:</text:span><text:span text:style-name="T20"> работник банка, принимающий решения о выдаче банковского кредита, принимает такое решение в отношении своего друга или родственника.</text:span></text:p>
      <text:p text:style-name="P40"><text:span text:style-name="T57">Возможные способы урегулирования:</text:span><text:span text:style-name="T20"> отстранение работника от принятия того решения, которое является предметом конфликта интересов.</text:span></text:p>
      <text:list xml:id="list91839917621119" text:continue-numbering="true" text:style-name="WWNum11">
        <text:list-item>
          <text:p text:style-name="P41"><text:span text:style-name="T20">Работник организации А участвует в принятии кадровых решений в отношении лиц, являющихся его родственниками, друзьями или иными лицами, с которым связана его личная заинтересованность.</text:span></text:p>
        </text:list-item>
      </text:list>
      <text:p text:style-name="P43"><text:span text:style-name="T57">Пример:</text:span><text:span text:style-name="T20"> руководитель принимает решение об увеличении заработной платы (выплаты премии) в отношении своего подчиненного, который одновременно связан с ним родственными отношениями.</text:span></text:p>
      <text:p text:style-name="P43"><text:span text:style-name="T57">Возможные способы урегулирования:</text:span><text:span text:style-name="T20"> отстранение работника от принятия решения, которое является предметом конфликта интересов; перевод работника (его подчиненного) на иную должность или изменение круга его должностных обязанностей.</text:span></text:p>
      <text:list xml:id="list91840010170782" text:continue-numbering="true" text:style-name="WWNum11">
        <text:list-item>
          <text:p text:style-name="P41"><text:span text:style-name="T20">Работник организации А или иное лицо, с которым связана личная заинтересованность работника, выполняет или намерен выполнять оплачиваемую работу в организации Б, имеющей деловые отношения с организацией А, намеревающейся установить такие отношения или являющейся ее конкурентом.</text:span></text:p>
        </text:list-item>
      </text:list>
      <text:p text:style-name="P43"><text:span text:style-name="T57">Пример:</text:span><text:span text:style-name="T20"> работник организации, ответственный за закупку материальных средств производства, осуществляет выбор из ограниченного числа поставщиков. Руководителем отдела продаж одного из потенциальных поставщиков является родственник работника организации.</text:span></text:p>
      <text:p text:style-name="P43"><text:span text:style-name="T57">Пример:</text:span><text:span text:style-name="T20"> работнику организации, обладающему конфиденциальной информацией о деятельности организации, поступает предложение о работе от организации, являющейся конкурентом его непосредственного работодателя.</text:span></text:p>
      <text:p text:style-name="P43"><text:span text:style-name="T57">Возможные способы урегулирования:</text:span><text:span text:style-name="T20"> отстранение работника от принятия решения, которое является предметом конфликта интересов; рекомендация работнику отказаться от выполнения иной оплачиваемой работы.</text:span></text:p>
      <text:list xml:id="list91839363564999" text:continue-numbering="true" text:style-name="WWNum11">
        <text:list-item>
          <text:p text:style-name="P41"><text:span text:style-name="T20">Работник организации А или иное лицо, с которым связана личная заинтересованность работника, выполняет или намерен выполнять оплачиваемую работу в организации Б, являющейся материнской, дочерней или иным образом аффилированной с организацией А.</text:span></text:p>
        </text:list-item>
      </text:list>
      <text:p text:style-name="P43"><text:span text:style-name="T57">Пример:</text:span><text:span text:style-name="T20"> работник организации А выполняет по совместительству иную работу в организации Б, являющейся дочерним предприятием организации А. При этом трудовые обязанности работника в организации А связаны с осуществлением контрольных </text:span><text:soft-page-break/><text:span text:style-name="T20">полномочий в отношении организации Б.</text:span></text:p>
      <text:p text:style-name="P43"><text:span text:style-name="T57">Возможные способы урегулирования: </text:span><text:span text:style-name="T20">изменение</text:span><text:span text:style-name="T57"> </text:span><text:span text:style-name="T20">должностных обязанностей работника; отстранение работника от осуществления рабочих обязанностей в отношении материнской, дочерней или иным образом аффилированной организации; рекомендация работнику отказаться от выполнения иной оплачиваемой работы.</text:span></text:p>
      <text:list xml:id="list91839501586230" text:continue-numbering="true" text:style-name="WWNum11">
        <text:list-item>
          <text:p text:style-name="P41"><text:span text:style-name="T20">Работник организации А принимает решение о закупке организацией А товаров, являющихся результатами интеллектуальной деятельности, на которую он или иное лицо, с которым связана личная заинтересованность работника, обладает исключительными правами.</text:span></text:p>
        </text:list-item>
      </text:list>
      <text:p text:style-name="P43"><text:span text:style-name="T57">Пример:</text:span><text:span text:style-name="T20"> работник организации, оказывающей транспортные услуги населению в сфере общественного транспорта, принимает решение о закупке автоматических средств контроля пассажиров, основанных на технологических разработках, патенты на которые принадлежат работнику.</text:span></text:p>
      <text:p text:style-name="P43"><text:span text:style-name="T57">Возможные способы урегулирования:</text:span><text:span text:style-name="T20"> отстранение работника от принятия решения, которое является предметом конфликта интересов.</text:span></text:p>
      <text:list xml:id="list91839990262546" text:continue-numbering="true" text:style-name="WWNum11">
        <text:list-item>
          <text:p text:style-name="P41"><text:span text:style-name="T20">Работник организации А или иное лицо, с которым связана личная заинтересованность работника, владеет ценными бумагами организации Б, которая имеет деловые отношения с организацией А, намеревается установить такие отношения или является ее конкурентом.</text:span></text:p>
        </text:list-item>
      </text:list>
      <text:p text:style-name="P43"><text:span text:style-name="T57">Пример:</text:span><text:span text:style-name="T20"> работник организации А принимает решение об инвестировании средств организации А. Потенциальным объектом инвестиций является организация Б, ценные бумаги которой принадлежат работнику.</text:span></text:p>
      <text:p text:style-name="P43"><text:span text:style-name="T57">Возможные способы урегулирования:</text:span><text:span text:style-name="T20"> отстранение работника от принятия решения, которое является предметом конфликта интересов; изменение трудовых обязанностей работника; рекомендация работнику продать имеющиеся ценные бумаги или передать их в доверительное управление.</text:span></text:p>
      <text:list xml:id="list91838002691189" text:continue-numbering="true" text:style-name="WWNum11">
        <text:list-item>
          <text:p text:style-name="P41"><text:span text:style-name="T20">Работник организации А или иное лицо, с которым связана личная заинтересованность работника, имеет финансовые или имущественные обязательства перед организацией Б, которая имеет деловые отношения с организацией А, намеревается установить такие отношения или является ее конкурентом.</text:span></text:p>
        </text:list-item>
      </text:list>
      <text:p text:style-name="P40"><text:span text:style-name="T57">Пример:</text:span><text:span text:style-name="T20"> работник организации А имеет кредитные обязательства перед организацией Б, при этом в трудовые обязанности работника А входит принятие решений о привлечении заемных средств.</text:span></text:p>
      <text:p text:style-name="P40"><text:span text:style-name="T57">Возможные способы урегулирования:</text:span><text:span text:style-name="T20"> отстранение работника от принятия решения, которое является предметом конфликта интересов; изменение трудовых обязанностей работника; помощь работнику в выполнении финансовых или имущественных обязательств, например, путем предоставления ссуды организацией-работодателем.</text:span></text:p>
      <text:list xml:id="list91839363092814" text:continue-numbering="true" text:style-name="WWNum11">
        <text:list-item>
          <text:p text:style-name="P41"><text:span text:style-name="T20">Работник организации А принимает решения об установлении (сохранении) деловых отношений организации А с организацией Б, которая имеет перед работником или иным лицом, с которым связана личная заинтересованность работника, финансовые или имущественные обязательства.</text:span></text:p>
        </text:list-item>
      </text:list>
      <text:p text:style-name="P43"><text:span text:style-name="T57">Пример:</text:span><text:span text:style-name="T20"> организация Б имеет перед работником организации А долговое обязательство за использование товаров, являющихся результатами интеллектуальной деятельности, на которую работник или иное лицо, с которым связана личная заинтересованность </text:span><text:soft-page-break/><text:span text:style-name="T20">работника, обладает исключительными правами. При этом в полномочия работника организации А входит принятие решений о сохранении или прекращении деловых отношений организации А с организацией Б, в которых организация Б очень заинтересована.</text:span></text:p>
      <text:p text:style-name="P43"><text:span text:style-name="T57">Возможные способы урегулирования:</text:span><text:span text:style-name="T20"> отстранение работника от принятия решения, которое является предметом конфликта интересов; изменение трудовых обязанностей работника.</text:span></text:p>
      <text:list xml:id="list91839145150037" text:continue-numbering="true" text:style-name="WWNum11">
        <text:list-item>
          <text:p text:style-name="P41"><text:span text:style-name="T20">Работник организации А или иное лицо, с которым связана личная заинтересованность работника, получает материальные блага или услуги от организации Б, которая имеет деловые отношения с организацией А, намеревается установить такие отношения или является ее конкурентом.</text:span></text:p>
        </text:list-item>
      </text:list>
      <text:p text:style-name="P43"><text:span text:style-name="T57">Пример: </text:span><text:span text:style-name="T20">работник организации А, в чьи трудовые обязанности входит контроль за качеством товаров и услуг, предоставляемых организации А контрагентами, получает значительную скидку на товары организации Б, которая является поставщиком компании А.</text:span></text:p>
      <text:p text:style-name="P43"><text:span text:style-name="T57">Возможные способы урегулирования:</text:span><text:span text:style-name="T20"> рекомендация работнику отказаться от предоставляемых благ или услуг; отстранение работника от принятия решения, которое является предметом конфликта интересов; изменение трудовых обязанностей работника.</text:span></text:p>
      <text:list xml:id="list91839065487712" text:continue-numbering="true" text:style-name="WWNum11">
        <text:list-item>
          <text:p text:style-name="P42"><text:span text:style-name="T20">Работник организации А или иное лицо, с которым связана личная заинтересованность работника, получает дорогостоящие подарки от своего подчиненного или иного работника организации А, в отношении которого работник выполняет контрольные функции.</text:span></text:p>
        </text:list-item>
      </text:list>
      <text:p text:style-name="P43"><text:span text:style-name="T57">Пример:</text:span><text:span text:style-name="T20"> работник организации получает в связи с днем рождения дорогостоящий подарок от своего подчиненного, при этом в полномочия работника входит принятие решений о повышении заработной платы подчиненным сотрудникам и назначении на более высокие должности в организации.</text:span></text:p>
      <text:p text:style-name="P43"><text:span text:style-name="T57">Возможные способы урегулирования: </text:span><text:span text:style-name="T20">рекомендация работнику вернуть <text:s/>дорогостоящий подарок дарителю; установление правил корпоративного поведения, рекомендующих воздерживаться от дарения / принятия дорогостоящих подарков; перевод работника (его подчиненного) на иную должность или изменение круга его должностных обязанностей.</text:span></text:p>
      <text:list xml:id="list91839763193932" text:continue-numbering="true" text:style-name="WWNum11">
        <text:list-item>
          <text:p text:style-name="P42"><text:span text:style-name="T20">Работник организации А уполномочен принимать решения об установлении, сохранении или прекращении деловых отношений организации А с организацией Б, от которой ему поступает предложение трудоустройства.</text:span></text:p>
        </text:list-item>
      </text:list>
      <text:p text:style-name="P43"><text:span text:style-name="T57">Пример:</text:span><text:span text:style-name="T20"> организация Б заинтересована в заключении долгосрочного договора аренды производственных и торговых площадей с организацией А. Организация Б делает предложение трудоустройства работнику организации А, уполномоченному принять решение о заключении договора аренды, или иному лицу, с которым связана личная заинтересованность работника организации А.</text:span></text:p>
      <text:p text:style-name="P43"><text:span text:style-name="T57">Возможные способы урегулирования:</text:span><text:span text:style-name="T20"> отстранение работника от принятия решения, которое является предметом конфликта интересов.</text:span></text:p>
      <text:list xml:id="list91839711694985" text:continue-numbering="true" text:style-name="WWNum11">
        <text:list-item>
          <text:p text:style-name="P42"><text:span text:style-name="T20">Работник организации А использует информацию, ставшую ему известной в ходе выполнения трудовых обязанностей, для получения выгоды или конкурентных преимуществ при совершении коммерческих сделок для себя или иного лица, с которым связана личная заинтересованность работника.</text:span></text:p>
        </text:list-item>
      </text:list>
      <text:p text:style-name="P45"><text:soft-page-break/><text:span text:style-name="T57">Пример:</text:span><text:span text:style-name="T20"> работник организации А, занимающейся разведкой и добычей полезных ископаемых, сообщает о заинтересованности организации А в приобретении земельных участков владельцу этих участков, который является его другом.</text:span></text:p>
      <text:p text:style-name="P45"><text:span text:style-name="T57">Возможные способы урегулирования:</text:span><text:span text:style-name="T20"> установление правил корпоративного поведения, запрещающих работникам разглашение или использование в личных целях информации, ставшей им известной в связи с выполнением трудовых обязанностей.</text:span></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pan text:style-name="T14"/></text:p>
      <text:p text:style-name="P44"><text:soft-page-break/><text:span text:style-name="T14"/></text:p>
      <text:p text:style-name="P106"><text:span text:style-name="T2">Приложение 3 к Положению о конфликте интересов в</text:span><text:span text:style-name="T52"> </text:span><text:span text:style-name="T2">муниципальном <text:s/>учреждении П</text:span><text:span text:style-name="T4">ервомайский детский дом</text:span></text:p>
      <text:p text:style-name="P62"/>
      <text:p text:style-name="P7">Форма уведомления</text:p>
      <text:p text:style-name="P7">о возникновении личной заинтересованности при исполнении<text:line-break/>должностных (трудовых) обязанностей, которая приводит или может<text:line-break/>привести к конфликту интересов</text:p>
      <text:p text:style-name="P63"/>
      <text:p text:style-name="P63"/>
      <text:p text:style-name="P32"/>
      <text:p text:style-name="P8">________________________________</text:p>
      <text:p text:style-name="P17"><text:span text:style-name="T60"><text:s text:c="8"/>(отметка об ознакомлении)</text:span></text:p>
      <text:p text:style-name="P11">Руководителю Организации</text:p>
      <text:p text:style-name="P18"><text:span text:style-name="T61">от __</text:span><text:span text:style-name="T62">______________________________</text:span></text:p>
      <text:p text:style-name="P9">__________________________________</text:p>
      <text:p text:style-name="P19"><text:span text:style-name="T60"><text:s text:c="6"/>(Ф.И.О., замещаемая должность)</text:span></text:p>
      <text:p text:style-name="P10"/>
      <text:p text:style-name="P14"><text:bookmark text:name="Par337"/>УВЕДОМЛЕНИЕ</text:p>
      <text:p text:style-name="P14">о возникновении личной заинтересованности при исполнении<text:line-break/>должностных (трудовых) обязанностей, которая приводит или может<text:line-break/>привести к конфликту интересов</text:p>
      <text:p text:style-name="P12"/>
      <text:p text:style-name="P13">Сообщаю о возникновении у меня личной заинтересованности при исполнении должностных (трудовых) обязанностей, которая приводит / может привести (нужное подчеркнуть) к конфликту интересов.</text:p>
      <text:p text:style-name="P13">Обстоятельства, являющиеся основанием возникновения личной заинтересованности: __________________________________________________________________</text:p>
      <text:p text:style-name="P12">__________________________________________________________________</text:p>
      <text:p text:style-name="P12">__________________________________________________________________</text:p>
      <text:p text:style-name="P15">Должностные (трудовые) обязанности, на исполнение которых влияет или может повлиять личная заинтересованность: __________________________________________________________________</text:p>
      <text:p text:style-name="P12">__________________________________________________________________</text:p>
      <text:p text:style-name="P12">__________________________________________________________________</text:p>
      <text:p text:style-name="P13">Предлагаемые меры по предотвращению или урегулированию конфликта интересов:</text:p>
      <text:p text:style-name="P12">__________________________________________________________________</text:p>
      <text:p text:style-name="P12">__________________________________________________________________</text:p>
      <text:p text:style-name="P8">__________________________________________________________________</text:p>
      <text:p text:style-name="P8"/>
      <text:p text:style-name="P12">«___» __________ 20__ г. ____________________ <text:s/>_______________________</text:p>
      <text:p text:style-name="P16">(подпись лица, <text:s text:c="26"/>(расшифровка подписи)</text:p>
      <text:p text:style-name="P6"><text:span text:style-name="T58"><text:s text:c="56"/>направляющего уведомление)</text:span></text:p>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104"><text:bookmark-start text:name="_Ref422747034"/><text:span text:style-name="T2">Приложение № </text:span><text:span text:style-name="T2"><text:sequence text:ref-name="refПриложение_№3" text:name="Приложение_№" text:formula="ooow:Приложение_№+1" style:num-format="1">4</text:sequence></text:span><text:bookmark-end text:name="_Ref422747034"/><text:span text:style-name="T2"><text:line-break/>к Антикоррупционной политике<text:line-break/>МУ Первомайский детский дом</text:span></text:p>
      <text:h text:style-name="P24" text:outline-level="1"><text:bookmark-start text:name="_Toc424284841"/><text:span text:style-name="T12">Регламент обмена подарками и знаками делового гостеприимства в</text:span><text:bookmark-end text:name="_Toc424284841"/></text:h>
      <table:table table:name="Таблица10" table:style-name="Таблица10">
        <table:table-column table:style-name="Таблица10.A"/>
        <table:table-row table:style-name="Таблица10.1">
          <table:table-cell table:style-name="Таблица10.A1" office:value-type="string">
            <text:p text:style-name="P49">МУ Первомайский детский дом</text:p>
          </table:table-cell>
        </table:table-row>
      </table:table>
      <text:list xml:id="list353056628" text:style-name="WWNum10">
        <text:list-item>
          <text:h text:style-name="P72" text:outline-level="2"><text:bookmark-start text:name="_Toc424284842"/><text:span text:style-name="T13">Общие положения</text:span><text:bookmark-end text:name="_Toc424284842"/></text:h>
          <text:list>
            <text:list-item>
              <text:p text:style-name="P100">Настоящий Регламент обмена деловыми подарками и знаками делового гостеприимства МУ Первомайский детский дом (далее – Регламент обмена деловыми подарками) разработан в соответствии с положениями Конституции Российской Федерации, Закона о противодействии коррупции, иных нормативных правовых актов Российской Федерации, Кодексом этики и служебного поведения работников организации и основан на общепризнанных нравственных принципах и нормах российского общества и государства.</text:p>
            </text:list-item>
            <text:list-item>
              <text:p text:style-name="P100">Целями Регламента обмена деловыми подарками являются:</text:p>
            </text:list-item>
          </text:list>
        </text:list-item>
      </text:list>
      <text:p text:style-name="P46"><text:span text:style-name="T17">– обеспечение единообразного понимания роли и места деловых подарков, корпоративного гостеприимства, представительских мероприятий в деловой практике организации;</text:span></text:p>
      <text:p text:style-name="P46"><text:span text:style-name="T17">– осуществление хозяйственной и иной деятельности организации исключительно на основе надлежащих норм и правил делового поведения, базирующихся на принципах защиты конкуренции, качества товаров, работ, услуг, недопущения конфликта интересов;</text:span></text:p>
      <text:p text:style-name="P46"><text:span text:style-name="T17">– определение единых для всех работников требований к дарению и принятию деловых подарков, к организации и участию в представительских мероприятиях;</text:span></text:p>
      <text:p text:style-name="P46"><text:span text:style-name="T17">– минимизирование рисков, связанных с возможным злоупотреблением в области подарков, представительских мероприятий. Наиболее серьезными из таких рисков являются опасность подкупа и взяточничества, несправедливость по отношению к контрагентам, протекционизм внутри организации.</text:span></text:p>
      <text:list xml:id="list91838805325374" text:continue-numbering="true" text:style-name="WWNum10">
        <text:list-item>
          <text:list>
            <text:list-item>
              <text:p text:style-name="P100">Организация исходит из того, что долговременные деловые отношения, основанные на доверии, взаимном уважении и взаимной выгоде, играют ключевую роль в достижении успеха организации.</text:p>
            </text:list-item>
            <text:list-item>
              <text:p text:style-name="P100">Отношения, при которых нарушается закон и принципы деловой этики, вредят репутации организации и честному имени ее работников и не могут обеспечить устойчивое долговременное развитие организации. Такого рода отношения не могут быть приемлемы в практике работы организации.</text:p>
            </text:list-item>
            <text:list-item>
              <text:p text:style-name="P100">Работникам, представляющим интересы организации или действующим от его имени, важно понимать границы допустимого поведения при обмене деловыми подарками и оказании делового гостеприимства.</text:p>
            </text:list-item>
            <text:list-item>
              <text:p text:style-name="P100">При употреблении в настоящем Регламенте обмена деловыми подарками терминов, описывающих гостеприимство: «представительские мероприятия», «деловое гостеприимство», «корпоративное гостеприимство» – все положения данного Регламента обмена деловыми подарками применимы к ним равным образом.</text:p>
            </text:list-item>
          </text:list>
        </text:list-item>
        <text:list-item>
          <text:h text:style-name="P72" text:outline-level="2"><text:bookmark-start text:name="_Toc424284843"/><text:soft-page-break/><text:span text:style-name="T13">Правила обмена деловыми подарками и знаками делового гостеприимства</text:span><text:bookmark-end text:name="_Toc424284843"/></text:h>
          <text:list>
            <text:list-item>
              <text:p text:style-name="P100">Обмен деловыми подарками в процессе хозяйственной и иной деятельности и организация представительских мероприятий является нормальной деловой практикой.</text:p>
            </text:list-item>
            <text:list-item>
              <text:p text:style-name="P100">Работники могут дарить третьим лицам и получать от них деловые подарки, организовывать и участвовать в представительских мероприятиях, если это законно, этично и делается исключительно в деловых целях, определенных настоящим Регламентом обмена деловыми подарками.</text:p>
            </text:list-item>
            <text:list-item>
              <text:p text:style-name="P100">Стоимость и периодичность дарения и получения подарков и (или) участия в представительских мероприятиях одного и того же лица должны определяться производственной необходимостью и быть разумными. Это означает, что принимаемые подарки и деловое гостеприимство не должны приводить к возникновению каких-либо встречных обязательств со стороны получателя и (или) оказывать влияние на объективность его(ее) деловых суждений и решений.</text:p>
            </text:list-item>
            <text:list-item>
              <text:p text:style-name="P100">При любых сомнениях в правомерности или этичности своих действий работники обязаны поставить в известность своих непосредственных руководителей и проконсультироваться с ними, прежде чем дарить или получать подарки, или участвовать в тех или иных представительских мероприятиях.</text:p>
            </text:list-item>
            <text:list-item>
              <text:p text:style-name="P100">Руководитель организации и работники не вправе использовать служебное положение в личных целях, включая использование собственности организации, в том числе:</text:p>
            </text:list-item>
          </text:list>
        </text:list-item>
      </text:list>
      <text:p text:style-name="P46"><text:span text:style-name="T17">– для получения подарков, вознаграждения и иных выгод для себя лично и других лиц в процессе ведения дел организации, в том числе как до, так и после проведения переговоров о заключении гражданско-правовых договоров (контрактов) и иных сделок;</text:span></text:p>
      <text:p text:style-name="P46"><text:span text:style-name="T17">– для получения услуг, кредитов от аффилированных лиц, за исключением кредитных учреждений или лиц, предлагающих аналогичные услуги или кредиты третьим лицам на сопоставимых условиях, в процессе осуществления своей деятельности.</text:span></text:p>
      <text:list xml:id="list91838862603547" text:continue-numbering="true" text:style-name="WWNum10">
        <text:list-item>
          <text:list>
            <text:list-item>
              <text:p text:style-name="P100"><text:span text:style-name="T33">Работникам не рекомендуется принимать или передавать подарки либо услуги в любом виде от контрагентов или третьих лиц в </text:span>качестве<text:span text:style-name="T33"> благодарности за совершенную услугу или данный совет. Получение денег в качестве подарка в любом виде строго запрещено, вне зависимости от суммы.</text:span></text:p>
            </text:list-item>
            <text:list-item>
              <text:p text:style-name="P100"><text:span text:style-name="T33">Организация не приемлет коррупции. Подарки не должны быть использованы для дачи или получения взяток или коммерческого подкупа.</text:span></text:p>
            </text:list-item>
            <text:list-item>
              <text:p text:style-name="P100"><text:span text:style-name="T33">Подарки и услуги, предоставляемые организацией, передаются только от имени организации в целом, а не как подарок от отдельного работника.</text:span></text:p>
            </text:list-item>
            <text:list-item>
              <text:p text:style-name="P100"><text:span text:style-name="T33">В качестве подарков работники должны стремиться использовать в максимально допустимом количестве случаев сувениры, предметы и изделия, имеющие символику организации.</text:span></text:p>
            </text:list-item>
            <text:list-item>
              <text:p text:style-name="P97"><text:span text:style-name="T33">Подарки и услуги не должны ставить под сомнение имидж или деловую репутацию организации или ее работника.</text:span></text:p>
            </text:list-item>
            <text:list-item>
              <text:p text:style-name="P97"><text:span text:style-name="T33">Работник, которому при выполнении трудовых обязанностей предлагаются подарки или иное вознаграждение как в прямом, так и в косвенном виде, которые способны повлиять принимаемые им решения или оказать влияние на его действия (бездействие), должен:</text:span></text:p>
            </text:list-item>
          </text:list>
        </text:list-item>
      </text:list>
      <text:p text:style-name="P46"><text:span text:style-name="T17">– отказаться от них и немедленно уведомить своего непосредственного руководителя о факте предложения подарка (вознаграждения);</text:span></text:p>
      <text:p text:style-name="P46"><text:soft-page-break/><text:span text:style-name="T17">– по возможности исключить дальнейшие контакты с лицом, предложившим подарок или вознаграждение, если только это не входит в его трудовые обязанности;</text:span></text:p>
      <text:p text:style-name="P46"><text:span text:style-name="T17">– в случае, если подарок или вознаграждение не представляется возможным отклонить или возвратить, передать его с соответствующей служебной запиской руководителю организации и продолжить работу в установленном в организации порядке над вопросом, с которым был связан подарок или вознаграждение.</text:span></text:p>
      <text:list xml:id="list91839101524209" text:continue-numbering="true" text:style-name="WWNum10">
        <text:list-item>
          <text:list>
            <text:list-item>
              <text:p text:style-name="P97"><text:span text:style-name="T33">При взаимодействии с лицами, замещающими должности государственной (муниципальной) службы, следует руководствоваться нормами, регулирующими этические нормы и правила служебного поведения государственных (муниципальных) служащих.</text:span></text:p>
            </text:list-item>
            <text:list-item>
              <text:p text:style-name="P97"><text:span text:style-name="T33">Для установления и поддержания деловых отношений и как проявление общепринятой вежливости работники могут презентовать третьим лицам и получать от них представительские подарки. Под представительскими подарками понимается сувенирная продукция (в том числе с логотипом организаций), цветы, кондитерские изделия и аналогичная продукция.</text:span></text:p>
            </text:list-item>
          </text:list>
        </text:list-item>
        <text:list-item>
          <text:h text:style-name="P72" text:outline-level="2"><text:bookmark-start text:name="_Toc424284844"/><text:span text:style-name="T13">Область применения</text:span><text:bookmark-end text:name="_Toc424284844"/></text:h>
          <text:list>
            <text:list-item>
              <text:p text:style-name="P81"><text:span text:style-name="T58">Настоящий Регламент обмена деловыми подарками подлежит применению вне зависимости от того, каким образом передаются деловые подарки и знаки делового гостеприимства – напрямую или через посредников.</text:span></text:p>
            </text:list-item>
          </text:list>
        </text:list-item>
      </text:list>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80"><text:span text:style-name="T58"/></text:p>
      <text:p text:style-name="P104"><text:bookmark-start text:name="_Ref422748565"/><text:span text:style-name="T2">Приложение № </text:span><text:span text:style-name="T2"><text:sequence text:ref-name="refПриложение_№4" text:name="Приложение_№" text:formula="ooow:Приложение_№+1" style:num-format="1">5</text:sequence></text:span><text:bookmark-end text:name="_Ref422748565"/><text:span text:style-name="T2"><text:line-break/>к Антикоррупционной политике<text:line-break/>МУ Первомайский детский дом</text:span></text:p>
      <text:h text:style-name="P25" text:outline-level="1"><text:bookmark-start text:name="_Toc424284845"/><text:span text:style-name="T12">Антикоррупционная оговорка<text:line-break/>(вариант)</text:span><text:bookmark-end text:name="_Toc424284845"/></text:h>
      <text:p text:style-name="P47"><text:span text:style-name="T17">Статья 1.</text:span></text:p>
      <text:p text:style-name="P46"><text:span text:style-name="T17">1.1. При исполнении своих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text:span></text:p>
      <text:p text:style-name="P46"><text:span text:style-name="T17">1.2. При исполнении своих обязательств по настоящему Договору, Стороны, их аффилированные лица, работники или посредники не осуществляют действия, квалифицируемые применимым для целей настоящего Договора законодательством, как дача или получение взятки, коммерческий подкуп, а также действия, нарушающие требования применимого законодательства и международных актов о противодействии легализации (отмыванию) доходов, полученных преступным путем.</text:span></text:p>
      <text:p text:style-name="P46"><text:span text:style-name="T17">1.3. В случае возникновения у Стороны подозрений, что произошло или может произойти нарушение каких-либо положений настоящей Статьи, соответствующая Сторона обязуется уведомить об этом другую Сторону в письменной форме. После письменного уведомления, соответствующая Сторона имеет право приостановить исполнение обязательств по настоящему Договору до получения подтверждения, что нарушения не произошло или не произойдет. Это подтверждение должно быть направлено в течение десяти рабочих дней с даты получения письменного уведомления.</text:span></text:p>
      <text:p text:style-name="P46"><text:span text:style-name="T17">1.4. В письменном уведомлении Сторона обязана сослаться на факты или предоставить материалы, достоверно подтверждающие или дающие основание предполагать, что произошло или может произойти нарушение каких-либо положений настоящей Статьи контрагентом, его аффилированными лицами, работниками или посредниками выражающееся в действиях, квалифицируемых применимым законодательством, как дача или получение взятки, коммерческий подкуп, а также в действиях, нарушающих требования применимого законодательства и международных актов о противодействии легализации доходов, полученных преступным путем.</text:span></text:p>
      <text:p text:style-name="P47"><text:span text:style-name="T17">Статья 2.</text:span></text:p>
      <text:p text:style-name="P38"><text:span text:style-name="T63">В случае нарушения одной Стороной обязательств воздерживаться от запрещенных в Статье 1 настоящего Договора действий и/или неполучения другой Стороной в установленный в Статье 1 настоящего Договора срок подтверждения, что нарушения не произошло или не произойдет, другая Сторона имеет право расторгнуть договор в одностороннем порядке полностью или в части, направив письменное уведомление о расторжении. Сторона, по чьей инициативе был расторгнут настоящий Договор в соответствии с положениями настоящей статьи, вправе требовать возмещения реального ущерба, возникшего в результате такого расторжения.</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Calibri1" svg:font-family="Calibri" style:font-family-generic="swiss" style:font-pitch="variable"/>
    <style:font-face style:name="Courier New" svg:font-family="'Courier New'" style:font-family-generic="modern"/>
    <style:font-face style:name="F" svg:font-family=""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_5f_Обычный" style:display-name="_Обычный" style:family="paragraph" style:parent-style-name="Standard" style:default-outline-level="">
      <style:paragraph-properties fo:text-align="justify" style:justify-single-word="false"/>
      <style:text-properties style:letter-kerning="true" style:font-name-asian="Calibri" style:font-family-asian="Calibri" style:font-family-generic-asian="system" style:font-pitch-asian="variable" style:font-name-complex="Tahoma" style:font-family-complex="Tahoma" style:font-family-generic-complex="system" style:font-pitch-complex="variable"/>
    </style:style>
    <style:style style:name="_5f_Пункт" style:display-name="_Пункт" style:family="paragraph" style:parent-style-name="_5f_Обычный" style:default-outline-level="" style:list-style-name="WWNum4">
      <style:paragraph-properties fo:line-height="115%">
        <style:tab-stops>
          <style:tab-stop style:position="1cm"/>
          <style:tab-stop style:position="2.251cm"/>
        </style:tab-stops>
      </style:paragraph-properties>
      <style:text-properties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style>
    <style:style style:name="caption" style:family="paragraph" style:parent-style-name="Standard" style:next-style-name="Standard" style:default-outline-level="">
      <style:paragraph-properties fo:margin-left="0cm" fo:margin-right="0cm" fo:orphans="0" fo:widows="0" fo:text-indent="0cm" style:auto-text-indent="false"/>
      <style:text-properties fo:font-size="10pt" fo:font-weight="bold" style:font-name-asian="Calibri" style:font-family-asian="Calibri"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текст6" style:display-name="Основной текст6" style:family="paragraph" style:parent-style-name="Standard">
      <loext:graphic-properties draw:fill="solid" draw:fill-color="#ffffff"/>
      <style:paragraph-properties fo:margin-left="0cm" fo:margin-right="0cm" fo:margin-top="0cm" fo:margin-bottom="0.423cm" style:contextual-spacing="false" style:line-height-at-least="0cm" fo:text-align="justify" style:justify-single-word="false" fo:orphans="0" fo:widows="0" fo:text-indent="-1.94cm" style:auto-text-indent="false" fo:background-color="#ffffff"/>
      <style:text-properties fo:font-size="10pt"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ConsPlusNonformat" style:family="paragraph">
      <style:paragraph-properties fo:orphans="2" fo:widows="2" fo:hyphenation-ladder-count="no-limit"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Название_20_объекта" style:display-name="Название объекта" style:family="paragraph" style:parent-style-name="Standard" style:next-style-name="Standard">
      <style:paragraph-properties fo:margin-left="0cm" fo:margin-right="0cm" fo:orphans="0" fo:widows="0" fo:text-indent="0cm" style:auto-text-indent="false" style:text-autospace="none"/>
      <style:text-properties fo:font-size="10pt" fo:font-weight="bold" style:font-name-asian="Calibri1"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3" style:display-name="ListLabel 3" style:family="text">
      <style:text-properties fo:font-weight="normal" style:font-weight-asian="normal"/>
    </style:style>
    <style:style style:name="WW8Num11z0" style:family="text">
      <style:text-properties fo:font-size="12pt" fo:font-weight="bold" style:font-size-asian="12pt" style:font-weight-asian="bold" style:font-size-complex="12pt"/>
    </style:style>
    <style:style style:name="WW8Num11z1" style:family="text">
      <style:text-properties fo:color="#000000" loext:opacity="100%" fo:font-size="12pt" fo:font-weight="normal" style:font-size-asian="12pt" style:font-weight-asian="normal" style:font-size-complex="12pt" style:font-weight-complex="bold"/>
    </style:style>
    <style:style style:name="WW8Num11z2" style:family="text">
      <style:text-properties fo:font-size="12pt" style:font-size-asian="12pt" style:font-size-complex="12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 style:display-name="Основной шрифт абзаца" style:family="text"/>
    <style:style style:name="Основной_20_текст_5f_" style:display-name="Основной текст_" style:family="text" style:parent-style-name="Основной_20_шрифт_20_абзаца">
      <style:text-properties style:font-name="Times New Roman" fo:font-family="'Times New Roman'" style:font-family-generic="roman" style:font-pitch="variable"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текст2" style:display-name="Основной текст2" style:family="text" style:parent-style-name="Основной_20_текст_5f_">
      <style:text-properties fo:color="#000000" loext:opacity="100%" style:text-position="0% 100%" fo:font-size="12pt" fo:letter-spacing="normal" fo:language="ru" fo:country="RU" style:font-size-asian="12pt"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style>
    <style:style style:name="Default_20_Paragraph_20_Font" style:display-name="Default Paragraph Font" style:family="text"/>
    <style:style style:name="page_20_number" style:display-name="page number" style:family="text" style:parent-style-name="Default_20_Paragraph_20_Font"/>
    <style:style style:name="ListLabel_20_6" style:display-name="ListLabel 6" style:family="text">
      <style:text-properties fo:font-weight="normal" style:font-weight-asian="normal"/>
    </style:style>
    <style:style style:name="WW8Num9z0" style:family="text">
      <style:text-properties fo:font-size="12pt" fo:font-weight="bold" style:font-size-asian="12pt" style:font-weight-asian="bold" style:font-size-complex="12pt"/>
    </style:style>
    <style:style style:name="WW8Num9z1" style:family="text">
      <style:text-properties fo:font-size="12pt" fo:font-weight="normal" style:font-size-asian="12pt" style:font-weight-asian="normal" style:font-size-complex="12pt"/>
    </style:style>
    <style:style style:name="ListLabel_20_5" style:display-name="ListLabel 5" style:family="text">
      <style:text-properties fo:font-weight="normal" style:font-weight-asian="normal"/>
    </style:style>
    <style:style style:name="WW8Num12z0" style:family="text">
      <style:text-properties fo:font-size="12pt" fo:font-weight="bold" style:font-size-asian="12pt" style:font-weight-asian="bold" style:font-size-complex="12pt"/>
    </style:style>
    <style:style style:name="WW8Num12z1" style:family="text">
      <style:text-properties fo:font-size="12pt" fo:font-weight="normal" style:font-size-asian="12pt" style:font-weight-asian="normal" style:font-size-complex="12pt" style:font-weight-complex="bold"/>
    </style:style>
    <style:style style:name="ListLabel_20_7" style:display-name="ListLabel 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8" style:display-name="ListLabel 8"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1" style:num-suffix=".1"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1" text:display-levels="2">
        <style:list-level-properties text:list-level-position-and-space-mode="label-alignment">
          <style:list-level-label-alignment text:label-followed-by="listtab" text:list-tab-stop-position="1.249cm" fo:text-indent="-0.762cm" fo:margin-left="1.397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2" style:num-format="1" text:start-value="0">
        <style:list-level-properties text:list-level-position-and-space-mode="label-alignment">
          <style:list-level-label-alignment text:label-followed-by="listtab"/>
        </style:list-level-properties>
      </text:list-level-style-number>
      <text:list-level-style-number text:level="4" text:style-name="WW8Num13z3" style:num-format="1" text:start-value="0">
        <style:list-level-properties text:list-level-position-and-space-mode="label-alignment">
          <style:list-level-label-alignment text:label-followed-by="listtab"/>
        </style:list-level-properties>
      </text:list-level-style-number>
      <text:list-level-style-number text:level="5" text:style-name="WW8Num13z4" style:num-format="1" text:start-value="0">
        <style:list-level-properties text:list-level-position-and-space-mode="label-alignment">
          <style:list-level-label-alignment text:label-followed-by="listtab"/>
        </style:list-level-properties>
      </text:list-level-style-number>
      <text:list-level-style-number text:level="6" text:style-name="WW8Num13z5" style:num-format="1" text:start-value="0">
        <style:list-level-properties text:list-level-position-and-space-mode="label-alignment">
          <style:list-level-label-alignment text:label-followed-by="listtab"/>
        </style:list-level-properties>
      </text:list-level-style-number>
      <text:list-level-style-number text:level="7" text:style-name="WW8Num13z6" style:num-format="1" text:start-value="0">
        <style:list-level-properties text:list-level-position-and-space-mode="label-alignment">
          <style:list-level-label-alignment text:label-followed-by="listtab"/>
        </style:list-level-properties>
      </text:list-level-style-number>
      <text:list-level-style-number text:level="8" text:style-name="WW8Num13z7" style:num-format="1" text:start-value="0">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0"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loext:num-list-format="%1%.%2%." style:num-suffix="." style:num-format="1" text:display-levels="2">
        <style:list-level-properties text:list-level-position-and-space-mode="label-alignment">
          <style:list-level-label-alignment text:label-followed-by="listtab" fo:text-indent="-0.762cm" fo:margin-left="11.01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1.01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1.01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none"/>
    </style:style>
    <style:style style:name="MP2" style:family="paragraph" style:parent-style-name="Footer">
      <style:paragraph-properties fo:margin-left="0cm" fo:margin-right="0cm" fo:text-indent="0cm" style:auto-text-indent="false"/>
    </style:style>
    <style:style style:name="MT1" style:family="text">
      <style:text-properties style:font-name-asian="F"/>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4" style:page-layout-name="Mpm2" draw:style-name="Mdp1" style:next-style-name="Converted3">
      <style:header>
        <text:p text:style-name="Header"/>
      </style:header>
      <style:footer>
        <text:p text:style-name="Footer"/>
      </style:footer>
    </style:master-page>
    <style:master-page style:name="Converted3" style:page-layout-name="Mpm2" draw:style-name="Mdp1">
      <style:header>
        <text:p text:style-name="Header"><draw:frame draw:style-name="Mfr1" draw:name="Врезка2" text:anchor-type="paragraph" svg:y="0.002cm" draw:z-index="5"><draw:text-box fo:min-height="0cm" fo:min-width="0.041cm"><text:p text:style-name="MP1"><text:span text:style-name="page_20_number"><text:span text:style-name="MT1"><text:page-number text:select-page="current">40</text:page-number></text:span></text:span></text:p></draw:text-box></draw:frame></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7-18T09:18:37.098000000</dc:date>
    <meta:editing-duration>PT29M42S</meta:editing-duration>
    <meta:editing-cycles>2</meta:editing-cycles>
    <meta:generator>LibreOffice/7.2.0.4$Windows_X86_64 LibreOffice_project/9a9c6381e3f7a62afc1329bd359cc48accb6435b</meta:generator>
    <meta:print-date>2023-07-18T08:51:35.115000000</meta:print-date>
    <meta:document-statistic meta:table-count="7" meta:image-count="0" meta:object-count="0" meta:page-count="41" meta:paragraph-count="538" meta:word-count="10067" meta:character-count="87922" meta:non-whitespace-character-count="78167"/>
  </office:meta>
</office:document-meta>
</file>